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rzikenlaan 12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realiseren van een nieuwe teeltruimte. De locatie betreft <text:span text:style-name="nadrukvet">Perzikenlaan 12A, 2691 JP te 's-Gravenzande</text:span> (zaaknummer <text:span text:style-name="nadrukvet">0100822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2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erzikenlaan 12A te 's-Gravenza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91</meta:user-defined>
    <meta:user-defined meta:name="OVERHEIDop.GmbID/DC.identifier">gmb-2023-32291</meta:user-defined>
    <meta:user-defined meta:name="OVERHEIDop.versieInformatie"/>
  </office:meta>
</office:document-meta>
</file>