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128 te Nijmegen: realiseren van een uit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realiseren van een uitbouw aan de achterzijde van de woning (Dobbelmannweg 1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14.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0FF648C-AB17-400E-84CD-5CE9537846A7" xlink:type="simple">http://www.nijmegen.nl/vergunningpagina/?guid=20FF648C-AB17-400E-84CD-5CE9537846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bbelmannweg 128 te Nijmegen: realiseren van een uitbouw aan de achterzijde van de woning - omgevingsvergunning - Aanvraag ontvangen</meta:user-defined>
    <meta:user-defined meta:name="DCTERMS.W3CDTF/DCTERMS.available">2023-01-03</meta:user-defined>
    <meta:user-defined meta:name="DCTERMS.W3CDTF/OVERHEIDop.jaargang">2023</meta:user-defined>
    <meta:user-defined meta:name="OVERHEIDop.publicationIssue">3229</meta:user-defined>
    <meta:user-defined meta:name="OVERHEIDop.GmbID/DC.identifier">gmb-2023-3229</meta:user-defined>
    <meta:user-defined meta:name="OVERHEIDop.versieInformatie"/>
  </office:meta>
</office:document-meta>
</file>