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568)Veursestraatweg 197 Leidschendam realiseren van 26 grondgebonden- en 2 2/1-kap woningen in het project Veurse Hor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seren van 26 grondgebonden- en 2 2/1-kap woningen in het project Veurse Hors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9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568)Veursestraatweg 197 Leidschendam realiseren van 26 grondgebonden- en 2 2/1-kap woningen in het project Veurse Hors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96</meta:user-defined>
    <meta:user-defined meta:name="OVERHEIDop.GmbID/DC.identifier">gmb-2023-322896</meta:user-defined>
    <meta:user-defined meta:name="OVERHEIDop.versieInformatie"/>
  </office:meta>
</office:document-meta>
</file>