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3203) Rodelaan 43 Voorburg plaatsen van een airco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irco op de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9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3203) Rodelaan 43 Voorburg plaatsen van een airco op de aanbouw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92</meta:user-defined>
    <meta:user-defined meta:name="OVERHEIDop.GmbID/DC.identifier">gmb-2023-322892</meta:user-defined>
    <meta:user-defined meta:name="OVERHEIDop.versieInformatie"/>
  </office:meta>
</office:document-meta>
</file>