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uykeldam school versus kinderdagverblijf aan De Lange Streek 30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415 en is aangevraagd voor Duykeldam school versus kinderdagverblijf aan De Lange Streek 30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07-2023. De gemeente neemt daarover waarschijnlijk 11 september 2023.</text:p>
            <text:p text:style-name="common-al"> 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289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9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uykeldam school versus kinderdagverblijf aan De Lange Streek 30 Swifterban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91</meta:user-defined>
    <meta:user-defined meta:name="OVERHEIDop.GmbID/DC.identifier">gmb-2023-322891</meta:user-defined>
    <meta:user-defined meta:name="OVERHEIDop.versieInformatie"/>
  </office:meta>
</office:document-meta>
</file>