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het verwijderen van asbest, Scholverbos 49, 5122 HR Rijen, Scholverbos 51, 5122 HR Rijen, Scholverbos 57, 5122 HR Rijen, Scholverbos 59, 5122 HR R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maken bekend dat de melding voor het verwijderen van asbest op het adres Scholverbos 49,  51,  57, en 59, 5122 HR Rijen volledig is (1037358).</text:p>
            <text:p text:style-name="common-al">
            
          </text:p>
            <text:p text:style-name="common-al">
            <text:span text:style-name="nadrukvet">Bezwaar</text:span>
          </text:p>
            <text:p text:style-name="common-al">Het indienen van bezwaar of beroep is niet mogelijk bij een melding.</text:p>
            <text:p text:style-name="common-al">
            
          </text:p>
            <text:p text:style-name="common-al">
            <text:span text:style-name="nadrukvet">Meer informatie</text:span>
          </text:p>
            <text:p text:style-name="last-al">Wilt u meer weten over deze melding? Neem dan contact op met het klantcontactcentrum van onze gemeente, telefoon 14 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22890</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890</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890</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1037358</meta:user-defined>
    <meta:user-defined meta:name="DCTERMS.abstract">het verwijderen van asbes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 het verwijderen van asbest, Scholverbos 49, 5122 HR Rijen, Scholverbos 51, 5122 HR Rijen, Scholverbos 57, 5122 HR Rijen, Scholverbos 59, 5122 HR Rijen</meta:user-defined>
    <meta:user-defined meta:name="DCTERMS.W3CDTF/DCTERMS.available">2023-07-21</meta:user-defined>
    <meta:user-defined meta:name="DCTERMS.W3CDTF/OVERHEIDop.jaargang">2023</meta:user-defined>
    <meta:user-defined meta:name="OVERHEIDop.publicationIssue">322890</meta:user-defined>
    <meta:user-defined meta:name="OVERHEIDop.GmbID/DC.identifier">gmb-2023-322890</meta:user-defined>
    <meta:user-defined meta:name="OVERHEIDop.versieInformatie"/>
  </office:meta>
</office:document-meta>
</file>