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pelstraat 2A te Goes - Besluit op aanvraag evenementenvergunning voor een evenementenvergunning voor Kindervakantieweek van 21 t/m 25 augustus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9 juli 2023 een evenementenvergunning heeft verleend voor een evenementenvergunning voor Kindervakantieweek van 21 t/m 25 augustus 2023 op de locatie Appelstraat 2A te Goes. Het besluit is geregistreerd onder nummer EVG-2023-424 / Z23.153705.</text:p>
            <text:p text:style-name="common-al">
            <text:span text:style-name="nadrukvet">Procedure</text:span>
          </text:p>
            <text:p text:style-name="last-al">Tegen een verleende vergunning kunnen belanghebbenden met ingang van 20 jul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288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8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8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Appelstraat 2A te Goes - Besluit op aanvraag evenementenvergunning voor een evenementenvergunning voor Kindervakantieweek van 21 t/m 25 augustus 2023</meta:user-defined>
    <dc:language>nl</dc:language>
    <meta:user-defined meta:name="OVERHEIDop.locatietype/OVERHEIDop.gebiedsmarkering">Adres</meta:user-defined>
    <meta:user-defined meta:name="DC.title">Appelstraat 2A te Goes - Besluit op aanvraag evenementenvergunning voor een evenementenvergunning voor Kindervakantieweek van 21 t/m 25 augustus 2023</meta:user-defined>
    <meta:user-defined meta:name="DCTERMS.W3CDTF/DCTERMS.available">2023-07-21</meta:user-defined>
    <meta:user-defined meta:name="DCTERMS.W3CDTF/OVERHEIDop.jaargang">2023</meta:user-defined>
    <meta:user-defined meta:name="OVERHEIDop.publicationIssue">322885</meta:user-defined>
    <meta:user-defined meta:name="OVERHEIDop.GmbID/DC.identifier">gmb-2023-322885</meta:user-defined>
    <meta:user-defined meta:name="OVERHEIDop.versieInformatie"/>
  </office:meta>
</office:document-meta>
</file>