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, speeltuin Dovenetel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renfeest</text:p>
            <text:p text:style-name="common-al">Datum: 23 september 2023</text:p>
            <text:p text:style-name="common-al">Locatie: Speeltuin Dovenetellaan</text:p>
            <text:p text:style-name="common-al">Dossiernummer: 38759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288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8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8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uurtfeest, speeltuin Dovenetellaa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84</meta:user-defined>
    <meta:user-defined meta:name="OVERHEIDop.GmbID/DC.identifier">gmb-2023-322884</meta:user-defined>
    <meta:user-defined meta:name="OVERHEIDop.versieInformatie"/>
  </office:meta>
</office:document-meta>
</file>