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rgebruiken van een bestaande schuur aan Stoppelploeg 8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398) verleend.. De gemeente Dronten geeft hiermee toestemming voor hergebruiken van een bestaande schuur aan Stoppelploeg 8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 augustus 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287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7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7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rgebruiken van een bestaande schuur aan Stoppelploeg 8 Biddinghuizen</meta:user-defined>
    <meta:user-defined meta:name="DCTERMS.W3CDTF/DCTERMS.available">2023-07-21</meta:user-defined>
    <meta:user-defined meta:name="DCTERMS.W3CDTF/OVERHEIDop.jaargang">2023</meta:user-defined>
    <meta:user-defined meta:name="OVERHEIDop.publicationIssue">322877</meta:user-defined>
    <meta:user-defined meta:name="OVERHEIDop.GmbID/DC.identifier">gmb-2023-322877</meta:user-defined>
    <meta:user-defined meta:name="OVERHEIDop.versieInformatie"/>
  </office:meta>
</office:document-meta>
</file>