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353, Mulligenweg 56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Mulligenweg 56 in Oldebroek, het college verlengt de termijn om te beslissen over kappen van 4 bomen (zomereiken) met 6 weken, verzonden op 18 juli 2023 (zaaknummer R2023-003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286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Mulligenweg 56, 8096RB Oldebroek</meta:user-defined>
    <dc:language>nl</dc:language>
    <meta:user-defined meta:name="OVERHEIDop.locatietype/OVERHEIDop.gebiedsmarkering">Punt</meta:user-defined>
    <meta:user-defined meta:name="DC.title">Kennisgeving termijnverlenging R2023-00353, Mulligenweg 56, 8096RB Oldebro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2868</meta:user-defined>
    <meta:user-defined meta:name="OVERHEIDop.GmbID/DC.identifier">gmb-2023-322868</meta:user-defined>
    <meta:user-defined meta:name="OVERHEIDop.versieInformatie"/>
  </office:meta>
</office:document-meta>
</file>