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bestemming van het voormalige weeshuis en poortgebouw naar wonen, Torenstraat 5-15 in Medemblik</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wijzigen van bestemming van het voormalige weeshuis en poortgebouw naar wonen op locatie Torenstraat 5-15 in Medemblik. De aanvraag is geregistreerd onder zaaknummer Z2023-00001206.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86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6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6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orenstraat 5-15 in Medemblik</meta:user-defined>
    <dc:language>nl</dc:language>
    <meta:user-defined meta:name="OVERHEIDop.locatietype/OVERHEIDop.gebiedsmarkering">Vlak</meta:user-defined>
    <meta:user-defined meta:name="DC.title">Kennisgeving ontvangst aanvraag wijzigen van bestemming van het voormalige weeshuis en poortgebouw naar wonen, Torenstraat 5-15 in Medemblik</meta:user-defined>
    <meta:user-defined meta:name="DCTERMS.W3CDTF/DCTERMS.available">2023-07-21</meta:user-defined>
    <meta:user-defined meta:name="DCTERMS.W3CDTF/OVERHEIDop.jaargang">2023</meta:user-defined>
    <meta:user-defined meta:name="OVERHEIDop.publicationIssue">322866</meta:user-defined>
    <meta:user-defined meta:name="OVERHEIDop.GmbID/DC.identifier">gmb-2023-322866</meta:user-defined>
    <meta:user-defined meta:name="OVERHEIDop.versieInformatie"/>
  </office:meta>
</office:document-meta>
</file>