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3970) Park Vronesteyn 24A Voorburg maken van 2 constructieve doorbraken in de mur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aken van 2 constructieve doorbraken in de muren op de begane gro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85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5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5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3970) Park Vronesteyn 24A Voorburg maken van 2 constructieve doorbraken in de muren op de begane gron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57</meta:user-defined>
    <meta:user-defined meta:name="OVERHEIDop.GmbID/DC.identifier">gmb-2023-322857</meta:user-defined>
    <meta:user-defined meta:name="OVERHEIDop.versieInformatie"/>
  </office:meta>
</office:document-meta>
</file>