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8, Kinskystraat 15, 6171L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118</text:p>
            <text:p text:style-name="common-al">De omschrijving van de zaak:Uitbreiding Scholengemeenschap Groenewald</text:p>
            <text:p text:style-name="common-al">De ontvangstdatum van de zaak:22 juni 2023</text:p>
            <text:p text:style-name="common-al">De globale locatie:Kinskystraat 15, 6171LX Stein</text:p>
            <text:p text:style-name="common-al"/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9 juli 2023</text:p>
            <text:p text:style-name="common-al">Voor het verlengen van de beslistermijn met maximaal 6 we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28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inskystraat 15, 6171LX Stein</meta:user-defined>
    <dc:language>nl</dc:language>
    <meta:user-defined meta:name="OVERHEIDop.locatietype/OVERHEIDop.gebiedsmarkering">Punt</meta:user-defined>
    <meta:user-defined meta:name="DC.title">Kennisgeving termijnverlenging Z2023-00000118, Kinskystraat 15, 6171LX Stein</meta:user-defined>
    <meta:user-defined meta:name="OVERHEIDop.datumEindeReactietermijn">2023-09-01</meta:user-defined>
    <meta:user-defined meta:name="OVERHEIDop.terinzageleggingBG">https://jeleefomgeving.nl/inzien/001731105/88ec7c45-262e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56</meta:user-defined>
    <meta:user-defined meta:name="OVERHEIDop.GmbID/DC.identifier">gmb-2023-322856</meta:user-defined>
    <meta:user-defined meta:name="OVERHEIDop.versieInformatie"/>
  </office:meta>
</office:document-meta>
</file>