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aanvraag voor een omgevingsvergunning hebben ontvangen:</text:p>
            <text:p text:style-name="common-al">
            
          </text:p>
            <text:p text:style-name="common-al">O2022014879 - Verbouwen van een winkelpand naar meerdere woningen en bouwen van een dakopbouw op de locatie Czaar Peterstraat 22, 1506 SP Zaandam, Czarinastraat 6C, 1506 RA Zaandam, Czaar Peterstraat 22A, 1506 SP Zaandam</text:p>
            <text:p text:style-name="common-al">Aanvraag ontvangen: 06-12-2022</text:p>
            <text:p text:style-name="common-al">
            
          </text:p>
            <text:p text:style-name="common-al">Ontvangen aanvragen voor omgevingsvergunningen moeten wij op grond van de Wet algemene bepalingen omgevingsrecht (Wabo) publiceren.</text:p>
            <text:p text:style-name="common-al">
            
          </text:p>
            <text:p text:style-name="common-al">
            <text:span text:style-name="nadrukvet">Bezwaar</text:span>
          </text:p>
            <text:p text:style-name="common-al">U kunt tegen aanvragen nog geen bezwaar maken. Dat is pas mogelijk nadat op de aanvraag is besloten. Hiervan vindt een afzonderlijke publicatie plaats.</text:p>
            <text:p text:style-name="common-al">
            
          </text:p>
            <text:p text:style-name="common-al">
            <text:span text:style-name="nadrukvet">Informatie en inzage</text:span>
          </text:p>
            <text:p text:style-name="common-al">Wilt u meer informatie?</text:p>
            <text:p text:style-name="common-al">Vul dan het <text:a xlink:href="https://www.zaanstad.nl/mozard/!suite86.scherm0325?mPag=248" xlink:type="simple">Online contactformulier</text:a> op www.zaanstad.nl in. </text:p>
            <text:p text:style-name="common-al">Kies informatie opvragen of inkijken - overige informatie verzoeken.</text:p>
            <text:p text:style-name="last-al">Vermeld hierin het nummer van het bouwplan.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228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1487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meta:user-defined>
    <meta:user-defined meta:name="DCTERMS.W3CDTF/DCTERMS.available">2023-01-25</meta:user-defined>
    <meta:user-defined meta:name="DCTERMS.W3CDTF/OVERHEIDop.jaargang">2023</meta:user-defined>
    <meta:user-defined meta:name="OVERHEIDop.publicationIssue">32285</meta:user-defined>
    <meta:user-defined meta:name="OVERHEIDop.GmbID/DC.identifier">gmb-2023-32285</meta:user-defined>
    <meta:user-defined meta:name="OVERHEIDop.versieInformatie"/>
  </office:meta>
</office:document-meta>
</file>