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Remiseweg 5, 3438LA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maatwerk </text:span>
            <text:span text:style-name="nadrukvet">Remiseweg 5 Nieuwegein</text:span>
          </text:p>
            <text:p text:style-name="common-al">Burgemeester en wethouders van de gemeente Nieuwegein hebben op dinsdag 25 juli 2023 een Besluit maatwerkvoorschriften verstrekt aan Strukton Rail Nederland B.V. voor de vestiging aan de Remiseweg 5 in Nieuwegein in het kader van het Activiteitenbesluit.</text:p>
            <text:p text:style-name="common-al">In het maatwerkbesluit is, op verzoek van Strukton Rail Nederland B.V. een aangepast maximaal geluidsniveau gesteld voor de nachtperiode. De inrichting is gelegen aan de Remiseweg 5 Nieuwegein. Het besluit heeft zaakkenmerk Z/23/1099752.</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text:p>
            <text:p text:style-name="common-al"/>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3/1099752. U kunt de stukken ook inzien bij de RUD Utrecht, Archimedeslaan 6 in Utrecht of bij stadswinkel van het gemeentehuis van Nieuwegein, loket Bouwen,</text:p>
            <text:p text:style-name="common-al">Stadsplein 1, op werkdagen van 8.30-13.00 uur, woensdag van 8.30-17.00 uur, telefoonnummer 14030.</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8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Remiseweg 5, 3438LA Nieuwegein</meta:user-defined>
    <dc:language>nl</dc:language>
    <meta:user-defined meta:name="OVERHEIDop.locatietype/OVERHEIDop.gebiedsmarkering">Punt</meta:user-defined>
    <meta:user-defined meta:name="DC.title">Kennisgeving ontvangst melding, Remiseweg 5, 3438LA Nieuwegein</meta:user-defined>
    <meta:user-defined meta:name="DCTERMS.W3CDTF/DCTERMS.available">2023-07-26</meta:user-defined>
    <meta:user-defined meta:name="DCTERMS.W3CDTF/OVERHEIDop.jaargang">2023</meta:user-defined>
    <meta:user-defined meta:name="OVERHEIDop.publicationIssue">322849</meta:user-defined>
    <meta:user-defined meta:name="OVERHEIDop.GmbID/DC.identifier">gmb-2023-322849</meta:user-defined>
    <meta:user-defined meta:name="OVERHEIDop.versieInformatie"/>
  </office:meta>
</office:document-meta>
</file>