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eetwish, Veerpolderstraat tussen de Grondelstraat en de Barbeelstra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eetwish</text:p>
            <text:p text:style-name="common-al">Datum: 8 september 2023</text:p>
            <text:p text:style-name="common-al">Locatie: Veerpolderstraat tussen de Grondeslstraat en Barbeelstraat</text:p>
            <text:p text:style-name="common-al">Dossiernummer: 387243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284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treetwish, Veerpolderstraat tussen de Grondelstraat en de Barbeelstraat,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40</meta:user-defined>
    <meta:user-defined meta:name="OVERHEIDop.GmbID/DC.identifier">gmb-2023-322840</meta:user-defined>
    <meta:user-defined meta:name="OVERHEIDop.versieInformatie"/>
  </office:meta>
</office:document-meta>
</file>