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Dam 8 in Breedenbroek, voor de bouw nieuwe van een stal/berging.</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r een aanvraag ingediend voor de bouw van een nieuwe stal/berging op het perceel gelegen aan de Den Dam 8 in Breedenbroek.</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2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n Dam 8 in Breedenbroek, voor de bouw nieuwe van een stal/berging.</meta:user-defined>
    <meta:user-defined meta:name="DCTERMS.W3CDTF/DCTERMS.available">2023-01-25</meta:user-defined>
    <meta:user-defined meta:name="DCTERMS.W3CDTF/OVERHEIDop.jaargang">2023</meta:user-defined>
    <meta:user-defined meta:name="OVERHEIDop.publicationIssue">32284</meta:user-defined>
    <meta:user-defined meta:name="OVERHEIDop.GmbID/DC.identifier">gmb-2023-32284</meta:user-defined>
    <meta:user-defined meta:name="OVERHEIDop.versieInformatie"/>
  </office:meta>
</office:document-meta>
</file>