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laan 19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rgselaan 198 A, 3037CK, funderingsherstel ter plaatse van de genoemde panden en de realisatie van een kelder ten behoeve van Bergselaan 198B. Aan de achterzijde van Bergselaan 198B wordt de berging op de begane grond met dakterras van de bel-etage (mogelijk niet vergund) verwijderd. De buitenruimte blijft in stand, maar nu op de begane grond; de berging betrof geen buitenberging in de zin van het bouwbesluit 2012 (datum besluit 19-07-2023, op dezelfde dag verzonden, dossiernummer OMV.23.04.0017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8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laan 198 A</meta:user-defined>
    <meta:user-defined meta:name="DCTERMS.W3CDTF/DCTERMS.available">2023-07-21</meta:user-defined>
    <meta:user-defined meta:name="DCTERMS.W3CDTF/OVERHEIDop.jaargang">2023</meta:user-defined>
    <meta:user-defined meta:name="OVERHEIDop.publicationIssue">322838</meta:user-defined>
    <meta:user-defined meta:name="OVERHEIDop.GmbID/DC.identifier">gmb-2023-322838</meta:user-defined>
    <meta:user-defined meta:name="OVERHEIDop.versieInformatie"/>
  </office:meta>
</office:document-meta>
</file>