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dorpsfeest in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84 voor een evenementenvergunning op locatie Waling Dykstrastraat 17 in Vrouwenparochie. Het besluit betreft het organiseren van dorpsfeest Froumet op 17 t/m 19 augustus 2023. Het besluit is genomen op 19 jul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hinder</text:p>
              </text:list-item>
              <text:list-item text:style-override="id1-3-2-1-1-3-3">
                <text:number>•</text:number>
                <text:p text:style-name="al">Ontheffing art.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283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3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3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dorpsfeest in Vrouwenparochi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35</meta:user-defined>
    <meta:user-defined meta:name="OVERHEIDop.GmbID/DC.identifier">gmb-2023-322835</meta:user-defined>
    <meta:user-defined meta:name="OVERHEIDop.versieInformatie"/>
  </office:meta>
</office:document-meta>
</file>