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pslag gemeente Medembli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van de gemeente Medemblik houdende regels omtrent opslag aan of op de weg (Nadere regels opslag gemeente Medemblik 2023)</text:p>
            <text:p text:style-name="al"/>
            <text:p text:style-name="al">Burgemeester en wethouders van de gemeente Medemblik;</text:p>
            <text:p text:style-name="al"/>
            <text:p text:style-name="al">overwegende dat, het in het belang van de openbare orde of de woon- en leefomgeving gewenst is om nadere regels te stellen ten aanzien van opslag op of aan de weg;</text:p>
            <text:p text:style-name="al"/>
            <text:p text:style-name="al">gelet op het gestelde in artikel 7.1 vierde lid en 7.41 tweede lid van de Verordening fysieke leefomgeving Medemblik 2<text:span text:style-name="sup">e</text:span> tranche (verder Vfl), zoals vastgesteld op 23 februari 2023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 navolgende nadere regels ten aanzien van opslag op of aan de we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t plaatsen van een opslag zonder ontheffing</text:p>
            <text:p text:style-name="al">Het plaatsen van een opslag op of aan de weg is zonder ontheffing toegestaan indien:</text:p>
            <text:list text:style-name="id1-3-2-2-1-3">
              <text:list-item text:style-override="id1-3-2-2-1-3-1">
                <text:number>1.</text:number>
                <text:p text:style-name="al">het opslaan van goederen vooraf gemeld is door middel van een door ons college vastgesteld meldingsformulier;</text:p>
              </text:list-item>
              <text:list-item text:style-override="id1-3-2-2-1-3-2">
                <text:number>2.</text:number>
                <text:p text:style-name="al">het formulier minimaal 2 weken voordat de opslag gewenst is bij ons college is ontvangen en alle gevraagde gegevens zijn vermeld;</text:p>
              </text:list-item>
              <text:list-item text:style-override="id1-3-2-2-1-3-3">
                <text:number>3.</text:number>
                <text:p text:style-name="al">de melder binnen één week voor de gewenste plaatsing geen bericht van ons college heeft ontvangen, tenzij er een ontheffing benodigd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aan de opslag</text:p>
            <text:list text:style-name="id1-3-2-2-2-2">
              <text:list-item text:style-override="id1-3-2-2-2-2">
                <text:number>1.</text:number>
                <text:p text:style-name="al">de gewenste opslag vindt niet plaats op die gedeeltes van wegen die bestemd zijn voor het wegverkeer;</text:p>
              </text:list-item>
              <text:list-item text:style-override="id1-3-2-2-2-3">
                <text:number>2.</text:number>
                <text:p text:style-name="al">de melder zorgt er zelf voor dat de opslag deugdelijk wordt afgezet met een degelijk en goed vastgezet hekwerk en dit hekwerk na elke werkdag wordt afgesloten;</text:p>
              </text:list-item>
              <text:list-item text:style-override="id1-3-2-2-2-4">
                <text:number>3.</text:number>
                <text:p text:style-name="al">de hoeken van het hekwerk, voor zover grenzend aan de openbare weg, worden voorzien van rood-wit geblokte reflecterende verkeersplanken, aangebracht op een hoogte van 1 meter boven het wegdek of maaiveld ter plaatse van de opslag;</text:p>
              </text:list-item>
              <text:list-item text:style-override="id1-3-2-2-2-5">
                <text:number>4.</text:number>
                <text:p text:style-name="al">de functie van de straatkolken om het regenwater af te voeren, wordt op geen enkele wijze belemmerd;</text:p>
              </text:list-item>
              <text:list-item text:style-override="id1-3-2-2-2-6">
                <text:number>5.</text:number>
                <text:p text:style-name="al">het is verboden uit de bouwput komend water in het gemeenteriool te lozen en beton- en specieresten in het gemeenteriool te spoelen;</text:p>
              </text:list-item>
              <text:list-item text:style-override="id1-3-2-2-2-7">
                <text:number>6.</text:number>
                <text:p text:style-name="al">het doorgaande wegverkeer, inclusief voetgangers, wordt niet gehinder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nadere regels treden in werking op de dag na bekendmaking en onder intrekking van de Nadere regels opslag, zoals vastgesteld op 9 maart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: “Nadere regels opslag gemeente Medemblik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Medemblik op: 6 juni 2023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 Griekspoo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. Straa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283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3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3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Openbare orde en veiligheid | Organisatie en beleid</meta:user-defined>
    <meta:user-defined meta:name="DC.source">Verordening fysieke leefomgeving Medemblik 2e tranche]|[https://lokaleregelgeving.overheid.nl/CVDR693798/1</meta:user-defined>
    <meta:user-defined meta:name="DCTERMS.alternative">Nadere regels opslag gemeente Medemblik 2023</meta:user-defined>
    <dc:language>nl</dc:language>
    <meta:user-defined meta:name="OVERHEIDop.locatietype/OVERHEIDop.gebiedsmarkering">Gemeente</meta:user-defined>
    <meta:user-defined meta:name="DC.title">Nadere regels opslag gemeente Medemblik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32</meta:user-defined>
    <meta:user-defined meta:name="OVERHEIDop.betreftRegeling">CVDR699418_1</meta:user-defined>
    <meta:user-defined meta:name="xs:date/OVERHEIDop.startdatum">2023-07-22</meta:user-defined>
    <meta:user-defined meta:name="OVERHEIDop.GmbID/DC.identifier">gmb-2023-322832</meta:user-defined>
    <meta:user-defined meta:name="OVERHEIDop.versieInformatie"/>
  </office:meta>
</office:document-meta>
</file>