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ed scherm aan kadastrale sectie M, perceel 738 naast Berenkoog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BN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M, perceel 738 naast Berenkoog 63 Alkmaar:</text:span> het plaatsen van een Led scherm.</text:p>
            <text:p text:style-name="common-al">Zaaknummer: 00004276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7672</meta:user-defined>
    <dc:language>nl</dc:language>
    <meta:user-defined meta:name="OVERHEIDop.locatietype/OVERHEIDop.gebiedsmarkering">Adres</meta:user-defined>
    <meta:user-defined meta:name="DC.title">Toestemming voor het plaatsen van een Led scherm aan kadastrale sectie M, perceel 738 naast Berenkoog 63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83</meta:user-defined>
    <meta:user-defined meta:name="OVERHEIDop.GmbID/DC.identifier">gmb-2023-32283</meta:user-defined>
    <meta:user-defined meta:name="OVERHEIDop.versieInformatie"/>
  </office:meta>
</office:document-meta>
</file>