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t Walbekerveld 11, 6986AW Angerlo het plaatsen van een ondergrondse container voor fi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23 een besluit genomen op de aanvraag met zaaknummer Z2023-00000131 voor een omgevingsvergunning op locatie Het Walbekerveld 11, 6986AW Angerlo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 september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22824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824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824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Het Walbekerveld 11, 6986AW Angerlo het plaatsen van een ondergrondse container voor fiets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824</meta:user-defined>
    <meta:user-defined meta:name="OVERHEIDop.GmbID/DC.identifier">gmb-2023-322824</meta:user-defined>
    <meta:user-defined meta:name="OVERHEIDop.versieInformatie"/>
  </office:meta>
</office:document-meta>
</file>