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Kruispunt Van Eedenstraat - Tempeliersstraat Haarlem, 0392-2023-0065997, diverse werkzaamheden aan de weg in de nacht en het weekend, op 27-08-2023 t/m 30-08-2023, ontvangen op 30-06-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2820</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820</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820</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3-0065997</meta:user-defined>
    <meta:user-defined meta:name="DCTERMS.abstract">diverse werkzaamheden aan de weg in de nacht en het weekend</meta:user-defined>
    <dc:language>nl</dc:language>
    <meta:user-defined meta:name="OVERHEIDop.locatietype/OVERHEIDop.gebiedsmarkering">Punt</meta:user-defined>
    <meta:user-defined meta:name="DC.title">Gemeente Haarlem, ontheffing, Kruispunt Van Eedenstraat - Tempeliersstraat Haarlem, 0392-2023-0065997, diverse werkzaamheden aan de weg in de nacht en het weekend, op 27-08-2023 t/m 30-08-2023, ontvangen op 30-06-2023</meta:user-defined>
    <meta:user-defined meta:name="DCTERMS.W3CDTF/DCTERMS.available">2023-07-21</meta:user-defined>
    <meta:user-defined meta:name="DCTERMS.W3CDTF/OVERHEIDop.jaargang">2023</meta:user-defined>
    <meta:user-defined meta:name="OVERHEIDop.publicationIssue">322820</meta:user-defined>
    <meta:user-defined meta:name="OVERHEIDop.GmbID/DC.identifier">gmb-2023-322820</meta:user-defined>
    <meta:user-defined meta:name="OVERHEIDop.versieInformatie"/>
  </office:meta>
</office:document-meta>
</file>