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P.E.Kramerstraat 5 Wormer, splits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8 juli 2023</text:p>
            <text:p text:style-name="common-al">Ons kenmerk:2023over0072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22818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1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818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P.E.Kramerstraat 5 Wormer, splitsen woning.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818</meta:user-defined>
    <meta:user-defined meta:name="OVERHEIDop.GmbID/DC.identifier">gmb-2023-322818</meta:user-defined>
    <meta:user-defined meta:name="OVERHEIDop.versieInformatie"/>
  </office:meta>
</office:document-meta>
</file>