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3">
      <text:list-level-style-bullet text:bullet-char="•" text:level="1">
        <style:list-level-properties text:min-label-width="10mm"/>
      </text:list-level-style-bullet>
    </text:list-style>
    <text:list-style style:name="id1-3-2-2-2-3-6-3-1">
      <text:list-level-style-bullet text:bullet-char="•" text:level="1">
        <style:list-level-properties text:min-label-width="10mm"/>
      </text:list-level-style-bullet>
    </text:list-style>
    <text:list-style style:name="id1-3-2-2-2-3-6-3-2">
      <text:list-level-style-bullet text:bullet-char="•" text:level="1">
        <style:list-level-properties text:min-label-width="10mm"/>
      </text:list-level-style-bullet>
    </text:list-style>
    <text:list-style style:name="id1-3-2-2-2-3-6-3-3">
      <text:list-level-style-bullet text:bullet-char="•" text:level="1">
        <style:list-level-properties text:min-label-width="10mm"/>
      </text:list-level-style-bullet>
    </text:list-style>
    <text:list-style style:name="id1-3-2-2-2-3-6-3-4">
      <text:list-level-style-bullet text:bullet-char="•" text:level="1">
        <style:list-level-properties text:min-label-width="10mm"/>
      </text:list-level-style-bullet>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bullet text:bullet-char="•" text:level="1">
        <style:list-level-properties text:min-label-width="10mm"/>
      </text:list-level-style-bullet>
    </text:list-style>
    <text:list-style style:name="id1-3-2-2-10-3-3-1">
      <text:list-level-style-bullet text:bullet-char="•" text:level="1">
        <style:list-level-properties text:min-label-width="10mm"/>
      </text:list-level-style-bullet>
    </text:list-style>
    <text:list-style style:name="id1-3-2-2-10-3-3-2">
      <text:list-level-style-bullet text:bullet-char="•" text:level="1">
        <style:list-level-properties text:min-label-width="10mm"/>
      </text:list-level-style-bullet>
    </text:list-style>
    <text:list-style style:name="id1-3-2-2-10-3-3-3">
      <text:list-level-style-bullet text:bullet-char="•" text:level="1">
        <style:list-level-properties text:min-label-width="10mm"/>
      </text:list-level-style-bullet>
    </text:list-style>
    <text:list-style style:name="id1-3-2-2-10-3-3-4">
      <text:list-level-style-bullet text:bullet-char="•" text:level="1">
        <style:list-level-properties text:min-label-width="10mm"/>
      </text:list-level-style-bullet>
    </text:list-style>
    <text:list-style style:name="id1-3-2-2-10-3-3-5">
      <text:list-level-style-bullet text:bullet-char="•" text:level="1">
        <style:list-level-properties text:min-label-width="10mm"/>
      </text:list-level-style-bullet>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sluitingstijden horeca gemeente Medemblik 2023</text:p>
      <text:section text:name="regeling_id1-3-2" text:style-name="regeling">
        <text:section text:name="aanhef_id1-3-2-1" text:style-name="aanhef">
          <text:section text:name="preambule_id1-3-2-1-1" text:style-name="preambule">
            <text:p text:style-name="al">Beleidsregel van de burgemeester van de gemeente Medemblik houdende regels omtrent sluitingstijden in de horeca (Beleidsregel sluitingstijden horeca gemeente Medemblik 2023)</text:p>
            <text:p text:style-name="al"/>
            <text:p text:style-name="al">De burgemeester van Medemblik,</text:p>
            <text:p text:style-name="al"/>
            <text:p text:style-name="al">overwegende:</text:p>
            <text:p text:style-name="al"/>
            <text:p text:style-name="al">dat de gemeenteraad in de artikelen 2:9 en 2:10 van de Algemene plaatselijke verordening Medemblik 2023 (Apv) het kader heeft bepaald voor het sluitingsuur voor horecabedrijven;</text:p>
            <text:p text:style-name="al"/>
            <text:p text:style-name="al">dat als hoofdregel in artikel 2:9 Apv is opgenomen dat het de exploitant van het horecabedrijf is verboden deze voor bezoekers geopend te hebben, of bezoekers in het horecabedrijf toe te laten of te laten verblijven op maandag tot en met zondag tussen 00.00 en 06.00 uur;</text:p>
            <text:p text:style-name="al"/>
            <text:p text:style-name="al">dat het wenselijk is dat de toegang- en sluitingstijd voor de verschillende categorieën horecabedrijven in een beleidsregel worden vastgelegd;</text:p>
            <text:p text:style-name="al"/>
            <text:p text:style-name="al">dat in het belang van het waarborgen van de openbare orde, het verminderen van overlast, een veiliger woon- en leefomgeving en de volksgezondheid voor de verschillende categorieën horecabedrijven verschillende toegang- en sluitingstijden gelden;</text:p>
            <text:p text:style-name="al"/>
            <text:p text:style-name="al">dat, om het indrinken te beperken en ter bevordering van het vroeger stappen en het beperken van overlast en agressie door horecabezoekers (met name jongeren), het wenselijk is om de toegangstijden voor discotheken/dancings, bars en (eet)cafés in het weekend te vervroegen;</text:p>
            <text:p text:style-name="al"/>
            <text:p text:style-name="al">dat na het toegangstijdstip geen bezoekers meer mogen worden toegelaten tot het horecabedrijf;</text:p>
            <text:p text:style-name="al"/>
            <text:p text:style-name="al">dat de raad in haar vergadering van 6 maart 2014 een motie heeft aangenomen waarin een verhoging van de toegangstijd voor de categorie café, eetcafé, bar en discoheken/dancing in de nacht van vrijdag op zaterdag en zaterdag op zondag van 01.00 naar 02.00 uur wordt voorgesteld;</text:p>
            <text:p text:style-name="al"/>
            <text:p text:style-name="al">dat maatregelen van de horeca exploitanten zelf, met name toezicht aan de deur, toepassen van de horecatoegang ontzegging, door een cooling down en in te spelen op het gespreid vertrekken van bezoekers, bijdragen aan de vermindering van geweld en de overlast in de openbare ruimte;</text:p>
            <text:p text:style-name="al"/>
            <text:p text:style-name="al">Gelet op:</text:p>
            <text:p text:style-name="al"/>
            <text:list text:style-name="id1-3-2-1-1-25">
              <text:list-item text:style-override="id1-3-2-1-1-25-1">
                <text:number>•</text:number>
                <text:p text:style-name="al">Titel 4.3 Algemene wet bestuursrecht</text:p>
              </text:list-item>
              <text:list-item text:style-override="id1-3-2-1-1-25-2">
                <text:number>•</text:number>
                <text:p text:style-name="al">De artikelen 2:9 en 2:10 van de Apv</text:p>
              </text:list-item>
            </text:list>
            <text:p text:style-name="al">
            <text:span text:style-name="nadrukvet">b e s l u i t</text:span>
          </text:p>
            <text:p text:style-name="al"/>
            <text:p text:style-name="al">vast te stellen de volgende beleidsregel:</text:p>
            <text:p text:style-name="al"/>
            <text:p text:style-name="al">
            <text:span text:style-name="nadrukvet">Beleidsregel sluitingstijden horeca Medemblik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beleidsregel wordt verstaan onder:</text:p>
            <text:p text:style-name="al"/>
            <text:p text:style-name="al">
            <text:span text:style-name="nadrukvet">Horecabedrijf:</text:span> een hotel, restaurant, pension, café, eetcafé, bar, cafetaria, snackbar, discotheek/dancing, dorps-, buurt- en gemeenschapshuis of clubhuis, alsmede elke andere voor het publiek toegankelijke, besloten ruimte waarin bedrijfsmatig of in een omvang alsof zij bedrijfsmatig was, logies wordt verstrekt of dranken worden geschonken of rookwaren of spijzen voor directe consumptie ter plaatse worden bereid of verstrekt;</text:p>
            <text:p text:style-name="al"/>
            <text:p text:style-name="al">
            <text:span text:style-name="nadrukvet">Café/eetcafé/bar:</text:span> een horecabedrijf, niet zijnde een discotheek/bar-dancing, dat tot hoofddoel heeft het verstrekken van alcoholhoudende en alcoholvrije dranken voor consumptie ter plaatse, met als mogelijke nevenactiviteit het verstrekken van kleine etenswaren al dan niet ter plaatse bereid;</text:p>
            <text:p text:style-name="al"/>
            <text:p text:style-name="al">
            <text:span text:style-name="nadrukvet">Restaurant:</text:span> een horecabedrijf dat tot hoofddoel heeft het verstrekken van maaltijden voor consumptie ter plaatse, met als nevenactiviteit het verstrekken van alcoholhoudende en alcoholvrije dranken;</text:p>
            <text:p text:style-name="al"/>
            <text:p text:style-name="al">
            <text:span text:style-name="nadrukvet">Cafetaria/snackbar:</text:span> een horecabedrijf dat tot hoofddoel heeft het verstrekken van al dan niet voor consumptie ter plaatse bereide etenswaren, met als nevenactiviteit het verstrekken van zwakalcoholhoudende en/of alcoholvrije dranken;</text:p>
            <text:p text:style-name="al"/>
            <text:p text:style-name="al">
            <text:span text:style-name="nadrukvet">Discotheek/dancing:</text:span> een inrichting die tot hoofddoel heeft het verstrekken van alcoholhoudende en alcoholvrije danken voor gebruik ter plaatse, waarbij het doen beluisteren van overwegend mechanische muziek en het gelegenheid geven tot dansen een wezenlijk onderdeel vormen;</text:p>
            <text:p text:style-name="al"/>
            <text:p text:style-name="al">
            <text:span text:style-name="nadrukvet">Ondersteunende horeca:</text:span> een inrichting waarbij de horeca-activiteit bestaat uit het verstrekken van alcoholhoudende en/of alcoholvrije dranken voor gebruik ter plaatse, al of niet gepaard gaande met het verstrekken van kleine eetwaren en/of maaltijden, niet het hoofdaandeel van de exploitatie uitmaakt en altijd ondergeschikt is aan een andere hoofdactiviteit, een georganiseerde activiteit of statutaire doelstelling. Hieronder vallen in ieder geval verstaan horeca in wijkgebouwen, sporthallen/-kantines, kantines op campings en recreatieparken en musea. Horeca in winkels valt voor de toepassing van deze beleidsregel niet onder het begrip ‘Ondersteunende horeca’. Op deze winkels zijn de tijden uit de Winkeltijdenwet van toepassing;</text:p>
            <text:p text:style-name="al"/>
            <text:p text:style-name="al">
            <text:span text:style-name="nadrukvet">Dorps-, buurt- en gemeenschapshuis:</text:span> een algemeen toegankelijke inrichting met een sociaal-culturele functie, waarin de ontmoetingsfunctie centraal staat en dat voorziet in de behoefte aan ruimten voor activiteiten en dienstverlening op maatschappelijk en aanverwante terreinen ten dienste van de bewoners en bezoekers van een woonkern. Naast deze activiteiten worden, al dan niet bedrijfsmatig, alcoholhoudende en/of alcoholvrije dranken en/of kleine etenswaren en/of maaltijden voor gebruik ter plaatse verstrekt. De barexploitatie is volgens de statuten niet de (hoofd)doelstelling van de organisatie;</text:p>
            <text:p text:style-name="al"/>
            <text:p text:style-name="al">
            <text:span text:style-name="nadrukvet">Jongerencentrum:</text:span> een inrichting met een sociaal-cultureel doel specifiek ten behoeve van jongeren, waarin naast sociaal-culturele activiteiten, al dan niet bedrijfsmatig, alcoholhoudende en/of alcoholvrije dranken en kleine etenswaren en/of maaltijden voor gebruik ter plaatse worden verstrekt (hieronder valt een poppodium);</text:p>
            <text:p text:style-name="al"/>
            <text:p text:style-name="al">
            <text:span text:style-name="nadrukvet">Terras:</text:span> wat daaronder wordt verstaan in artikel 2:7 Apv tweede lid;</text:p>
            <text:p text:style-name="al"/>
            <text:p text:style-name="al">
            <text:span text:style-name="nadrukvet">Cooling</text:span>
            <text:span text:style-name="nadrukvet"> down:</text:span> een periode van 30 minuten voorafgaand aan het sluitingstijdstip waarin de horeca-exploitant maatregelen neemt gericht op het rustig vertrekken van de bezoekers die nog aanwezig zijn in het horecabedrijf.</text:p>
          </text:section>
          <text:section text:name="artikel_id1-3-2-2-2" text:style-name="artikel">
            <text:p text:style-name="artikel_kop_titel"><text:span text:style-name="artikel_kop_label">Artikel</text:span> <text:span text:style-name="artikel_kop_nr">2</text:span> Ontheffing sluitingsuur tot 02.00 uur</text:p>
            <text:p text:style-name="al">Voor een café, eetcafé, bar en discotheek/dancing kan de burgemeester een ontheffing van het sluitingsuur verlenen tot maximaal 02.00 uur. Hierbij gelden in ieder geval de volgende voorschriften:</text:p>
            <text:list text:style-name="id1-3-2-2-2-3">
              <text:list-item text:style-override="id1-3-2-2-2-3-1">
                <text:number>a.</text:number>
                <text:p text:style-name="al">de ontheffing geldt van maximaal maandag tot en met zondag;</text:p>
              </text:list-item>
              <text:list-item text:style-override="id1-3-2-2-2-3-2">
                <text:number>b.</text:number>
                <text:p text:style-name="al">de exploitant hangt in de inrichting op een voor iedereen zichtbare plek de huisregels op zoals die zijn opgesteld door Koninklijke Horeca Nederland of huisregels die hieraan minimaal voldoen;</text:p>
              </text:list-item>
              <text:list-item text:style-override="id1-3-2-2-2-3-3">
                <text:number>c.</text:number>
                <text:p text:style-name="al">de exploitant is verplicht alle noodzakelijke maatregelen te nemen om te voorkomen dat er zich in zijn horecabedrijf feiten voordoen die gevaar opleveren voor de volksgezondheid van bezoekers, voor verstoring van de openbare orde en kunnen leiden tot overlast voor de woon- en leefomgeving;</text:p>
              </text:list-item>
              <text:list-item text:style-override="id1-3-2-2-2-3-4">
                <text:number>d.</text:number>
                <text:p text:style-name="al">de exploitant ziet erop toe dat komende en vertrekkende bezoekers rustig het horecabedrijf betreden en rustig het horecabedrijf verlaten waardoor overlast voor de omgeving tot een minimum wordt beperkt; de exploitant zorgt voor een cooling down periode voorafgaand aan het uiteindelijke sluitingstijdstip van het horecabedrijf, gericht op het ordelijk laten verlopen van vertrekkend publiek;</text:p>
              </text:list-item>
              <text:list-item text:style-override="id1-3-2-2-2-3-5">
                <text:number>e.</text:number>
                <text:p text:style-name="al">de exploitant neemt alle maatregelen ter voorkoming of ter wering van criminele activiteiten in en buiten de (directe nabijheid van de) inrichting, die gericht zijn op handel in of gebruik van drugs, geweldpleging en vernielingen;</text:p>
              </text:list-item>
              <text:list-item text:style-override="id1-3-2-2-2-3-6">
                <text:number>f.</text:number>
                <text:p text:style-name="al">de exploitant zorgt voor directe melding bij de politie van ongewenste en/of dreigende situaties in het horecabedrijf of in de directe omgeving van het horecabedrijf. Hieronder vallen in elk geval:</text:p>
                <text:list text:style-name="id1-3-2-2-2-3-6-3">
                  <text:list-item text:style-override="id1-3-2-2-2-3-6-3-1">
                    <text:number>•</text:number>
                    <text:p text:style-name="al">De aanwezigheid van- of de handel in drugs</text:p>
                  </text:list-item>
                  <text:list-item text:style-override="id1-3-2-2-2-3-6-3-2">
                    <text:number>•</text:number>
                    <text:p text:style-name="al">De aanwezigheid van (vuur)wapens</text:p>
                  </text:list-item>
                  <text:list-item text:style-override="id1-3-2-2-2-3-6-3-3">
                    <text:number>•</text:number>
                    <text:p text:style-name="al">Vernielingen of vandalisme</text:p>
                  </text:list-item>
                  <text:list-item text:style-override="id1-3-2-2-2-3-6-3-4">
                    <text:number>•</text:number>
                    <text:p text:style-name="al">Geweldpleging;</text:p>
                  </text:list-item>
                </text:list>
              </text:list-item>
              <text:list-item text:style-override="id1-3-2-2-2-3-7">
                <text:number>g.</text:number>
                <text:p text:style-name="al">door of namens de exploitant wordt toezicht uitgeoefend aan de toegangsdeur(en) van het horecabedrijf. Indien aspecten aangaande de openbare orde en leefbaarheid in de omgeving van het horecabedrijf daartoe aanleiding geven, kan het aanwezig hebben van een gecertificeerde horecaportier, worden voorgeschreven;</text:p>
              </text:list-item>
              <text:list-item text:style-override="id1-3-2-2-2-3-8">
                <text:number>h.</text:number>
                <text:p text:style-name="al">de exploitant zorgt ervoor dat een persoon met een toegangsontzegging niet tot het horecabedrijf wordt toegelaten gedurende de ontzeggingstermijn;</text:p>
              </text:list-item>
              <text:list-item text:style-override="id1-3-2-2-2-3-9">
                <text:number>i.</text:number>
                <text:p text:style-name="al">de exploitant en of het personeel van het horecabedrijf ziet er op toe dat het publiek de huisregels naleeft;</text:p>
              </text:list-item>
              <text:list-item text:style-override="id1-3-2-2-2-3-10">
                <text:number>j.</text:number>
                <text:p text:style-name="al">alle door of namens de burgemeester te geven aanwijzingen worden direct opgevolgd.</text:p>
              </text:list-item>
            </text:list>
          </text:section>
          <text:section text:name="artikel_id1-3-2-2-3" text:style-name="artikel">
            <text:p text:style-name="artikel_kop_titel"><text:span text:style-name="artikel_kop_label">Artikel</text:span> <text:span text:style-name="artikel_kop_nr">3</text:span> Verlenging ontheffing sluitingsuur c.q. ontheffing sluitingsuur na 02.00 uur</text:p>
            <text:p text:style-name="al">Voor een café, eetcafé, bar en een discotheek/dancing kan de burgemeester een ontheffing van het sluitingsuur verlenen tot maximaal 04.00 uur. Hierbij gelden de volgende voorschriften:</text:p>
            <text:list text:style-name="id1-3-2-2-3-3">
              <text:list-item text:style-override="id1-3-2-2-3-3-1">
                <text:number>a.</text:number>
                <text:p text:style-name="al">de ontheffing geldt voor de nacht van vrijdag op zaterdag en de nacht van zaterdag op zondag;</text:p>
              </text:list-item>
              <text:list-item text:style-override="id1-3-2-2-3-3-2">
                <text:number>b.</text:number>
                <text:p text:style-name="al">de ontheffing geldt voor de overige dagen tot maximaal 02.00 uur;</text:p>
              </text:list-item>
              <text:list-item text:style-override="id1-3-2-2-3-3-3">
                <text:number>c.</text:number>
                <text:p text:style-name="al">in de nacht van vrijdag op zaterdag en zaterdag op zondag wordt na 02.00 uur geen publiek meer tot het horecabedrijf toegelaten;</text:p>
              </text:list-item>
              <text:list-item text:style-override="id1-3-2-2-3-3-4">
                <text:number>d.</text:number>
                <text:p text:style-name="al">op de ontheffing zijn de voorschriften b tot en met j uit artikel 2 van overeenkomstige toepassing;</text:p>
              </text:list-item>
            </text:list>
          </text:section>
          <text:section text:name="artikel_id1-3-2-2-4" text:style-name="artikel">
            <text:p text:style-name="artikel_kop_titel"><text:span text:style-name="artikel_kop_label">Artikel</text:span> <text:span text:style-name="artikel_kop_nr">4</text:span> Restaurants</text:p>
            <text:p text:style-name="al">Voor een restaurant kan door de burgemeester een ontheffing van het sluitingsuur worden verleend tot maximaal 01.00 uur. Hierbij gelden de volgende voorschriften:</text:p>
            <text:list text:style-name="id1-3-2-2-4-3">
              <text:list-item text:style-override="id1-3-2-2-4-3-1">
                <text:number>a.</text:number>
                <text:p text:style-name="al">de ontheffing geldt van maximaal maandag tot en met zondag;</text:p>
              </text:list-item>
              <text:list-item text:style-override="id1-3-2-2-4-3-2">
                <text:number>b.</text:number>
                <text:p text:style-name="al">alle door of namens de burgemeester te geven aanwijzingen worden direct opgevolgd.</text:p>
              </text:list-item>
            </text:list>
          </text:section>
          <text:section text:name="artikel_id1-3-2-2-5" text:style-name="artikel">
            <text:p text:style-name="artikel_kop_titel"><text:span text:style-name="artikel_kop_label">Artikel</text:span> <text:span text:style-name="artikel_kop_nr">5</text:span> Jongerencentra</text:p>
            <text:p text:style-name="al">Voor een jongerencentrum kan door de burgemeester een ontheffing van het sluitingsuur worden verleend tot maximaal 04.00 uur. Hierbij gelden in ieder geval de volgende voorschriften:</text:p>
            <text:list text:style-name="id1-3-2-2-5-3">
              <text:list-item text:style-override="id1-3-2-2-5-3-1">
                <text:number>a.</text:number>
                <text:p text:style-name="al">de ontheffing geldt voor de nacht van vrijdag op zaterdag en de nacht van zaterdag op zondag;</text:p>
              </text:list-item>
              <text:list-item text:style-override="id1-3-2-2-5-3-2">
                <text:number>b.</text:number>
                <text:p text:style-name="al">de ontheffing geldt voor de overige dagen tot maximaal 02.00 uur;</text:p>
              </text:list-item>
              <text:list-item text:style-override="id1-3-2-2-5-3-3">
                <text:number>c.</text:number>
                <text:p text:style-name="al">in de nacht van vrijdag op zaterdag en zaterdag op zondag wordt na 00.00 uur geen publiek meer tot het horecabedrijf toegelaten;</text:p>
              </text:list-item>
              <text:list-item text:style-override="id1-3-2-2-5-3-4">
                <text:number>d.</text:number>
                <text:p text:style-name="al">op de ontheffing zijn de voorschriften b tot en met j uit artikel 2 van overeenkomstige toepassing;</text:p>
              </text:list-item>
            </text:list>
          </text:section>
          <text:section text:name="artikel_id1-3-2-2-6" text:style-name="artikel">
            <text:p text:style-name="artikel_kop_titel"><text:span text:style-name="artikel_kop_label">Artikel</text:span> <text:span text:style-name="artikel_kop_nr">6</text:span> Cafetaria’s/snackbars</text:p>
            <text:p text:style-name="al">Voor een cafetaria/snackbar kan de burgemeester een ontheffing van het sluitingsuur verlenen tot maximaal 02.00 uur. Hierbij dient het volgende voorschrift te worden nageleefd:</text:p>
            <text:list text:style-name="id1-3-2-2-6-3">
              <text:list-item text:style-override="id1-3-2-2-6-3-1">
                <text:number>a.</text:number>
                <text:p text:style-name="al">verstrekking van alcoholhoudende drank, in welke vorm- en op welke wijze dan ook, is na 22.00 uur niet toegestaan;</text:p>
              </text:list-item>
              <text:list-item text:style-override="id1-3-2-2-6-3-2">
                <text:number>b.</text:number>
                <text:p text:style-name="al">alle door of namens de burgemeester te geven aanwijzingen worden direct opgevolgd.</text:p>
              </text:list-item>
            </text:list>
          </text:section>
          <text:section text:name="artikel_id1-3-2-2-7" text:style-name="artikel">
            <text:p text:style-name="artikel_kop_titel"><text:span text:style-name="artikel_kop_label">Artikel</text:span> <text:span text:style-name="artikel_kop_nr">7</text:span> Ondersteunende horeca</text:p>
            <text:p text:style-name="al">Voor ondersteunende horeca kan de burgemeester maximaal acht keer per kalenderjaar ontheffing verlenen van het in artikel 2:9 van de Apv genoemde sluitingstijd tot uiterlijk 02.00 uur. Hierbij gelden in ieder geval de volgende voorschriften:</text:p>
            <text:list text:style-name="id1-3-2-2-7-3">
              <text:list-item text:style-override="id1-3-2-2-7-3-1">
                <text:number>a.</text:number>
                <text:p text:style-name="al">Na 00.00 uur wordt geen publiek meer in het horecabedrijf toegelaten.</text:p>
              </text:list-item>
              <text:list-item text:style-override="id1-3-2-2-7-3-2">
                <text:number>b.</text:number>
                <text:p text:style-name="al">Alle door of namens de burgemeester te geven aanwijzingen worden direct opgevolgd.</text:p>
              </text:list-item>
            </text:list>
          </text:section>
          <text:section text:name="artikel_id1-3-2-2-8" text:style-name="artikel">
            <text:p text:style-name="artikel_kop_titel"><text:span text:style-name="artikel_kop_label">Artikel</text:span> <text:span text:style-name="artikel_kop_nr">8</text:span> Dorps-, buurt- en gemeenschapshuizen</text:p>
            <text:p text:style-name="al">Voor dorps-, buurt of gemeenschapshuizen kan de burgemeester een ontheffing van het sluitingsuur verlenen tot maximaal 02.00 uur. Hierbij gelden in ieder geval de volgende voorschriften:</text:p>
            <text:list text:style-name="id1-3-2-2-8-3">
              <text:list-item text:style-override="id1-3-2-2-8-3-1">
                <text:number>a.</text:number>
                <text:p text:style-name="al">de ontheffing geldt voor de nacht van vrijdag op zaterdag en de nacht van zaterdag op zondag;</text:p>
              </text:list-item>
              <text:list-item text:style-override="id1-3-2-2-8-3-2">
                <text:number>b.</text:number>
                <text:p text:style-name="al">de ontheffing geldt voor de overige dagen tot maximaal 01.00 uur;</text:p>
              </text:list-item>
              <text:list-item text:style-override="id1-3-2-2-8-3-3">
                <text:number>c.</text:number>
                <text:p text:style-name="al">na 00.00 uur wordt geen publiek meer tot het horecabedrijf toegelaten;</text:p>
              </text:list-item>
              <text:list-item text:style-override="id1-3-2-2-8-3-4">
                <text:number>d.</text:number>
                <text:p text:style-name="al">voor de overige dagen onder b kan maximaal vijftien keer per kalenderjaar een ontheffing voor sluitingsuur tot 02.00 uur worden gegeven;</text:p>
              </text:list-item>
              <text:list-item text:style-override="id1-3-2-2-8-3-5">
                <text:number>e.</text:number>
                <text:p text:style-name="al">alle door of namens de burgemeester te geven aanwijzingen worden direct opgevolgd.</text:p>
              </text:list-item>
            </text:list>
          </text:section>
          <text:section text:name="artikel_id1-3-2-2-9" text:style-name="artikel">
            <text:p text:style-name="artikel_kop_titel"><text:span text:style-name="artikel_kop_label">Artikel</text:span> <text:span text:style-name="artikel_kop_nr">9</text:span> Sluitingsuur terras</text:p>
            <text:p text:style-name="al">Voor een bij een horecabedrijf behorend terras geldt een uiterlijk sluitingsuur van 00.00 uur. Met uitzondering van de evenementen genoemd in artikel 10, lid 2 als deze plaatsvinden in de nacht van vrijdag op zaterdag en van zaterdag op zondag. Dan geldt een sluitingstijd van maximaal 02.00 uur.</text:p>
          </text:section>
          <text:section text:name="artikel_id1-3-2-2-10" text:style-name="artikel">
            <text:p text:style-name="artikel_kop_titel"><text:span text:style-name="artikel_kop_label">Artikel</text:span> <text:span text:style-name="artikel_kop_nr">10</text:span> Jaarwisseling en horecabedrijven tijdens evenementen</text:p>
            <text:list text:style-name="id1-3-2-2-10-2">
              <text:list-item text:style-override="id1-3-2-2-10-2">
                <text:number>1.</text:number>
                <text:p text:style-name="al">Voor de nacht van 31 december op 1 januari van ieder jaar geldt voor de horecabedrijven als bedoeld in artikel 2, 3, 5, 7 en 8 geen toegangs- en sluitingstijd.</text:p>
              </text:list-item>
              <text:list-item text:style-override="id1-3-2-2-10-3">
                <text:number>2.</text:number>
                <text:p text:style-name="al">Het voorschrift zoals genoemd in artikel 3 onder c, artikel 5 onder c, artikel 7 onder a en artikel 8 onder c is niet van toepassing tijdens de hierna genoemde evenementen:</text:p>
                <text:list text:style-name="id1-3-2-2-10-3-3">
                  <text:list-item text:style-override="id1-3-2-2-10-3-3-1">
                    <text:number>•</text:number>
                    <text:p text:style-name="al">Kermis en het jaarlijks terugkerende carnaval (februari/maart): per kern voor de horecabedrijven in deze kern. Per kern wordt gedoeld op de dorpskernen van Abbekerk, Andijk, Benningbroek, Hauwert, stadskern Medemblik, Midwoud, Nibbixwoud, Onderdijk, Oostwoud, Opperdoes, Sijbekarspel, Twisk, Wervershoof, Wognum, Zwaagdijk-Oost en Zwaagdijk-West;</text:p>
                  </text:list-item>
                  <text:list-item text:style-override="id1-3-2-2-10-3-3-2">
                    <text:number>•</text:number>
                    <text:p text:style-name="al">het rondomweekend in de stadskern Medemblik;</text:p>
                  </text:list-item>
                  <text:list-item text:style-override="id1-3-2-2-10-3-3-3">
                    <text:number>•</text:number>
                    <text:p text:style-name="al">de 24-uurs race in de stadskern Medemblik;</text:p>
                  </text:list-item>
                  <text:list-item text:style-override="id1-3-2-2-10-3-3-4">
                    <text:number>•</text:number>
                    <text:p text:style-name="al">het paalzitevenement in Lambertschaag;</text:p>
                  </text:list-item>
                  <text:list-item text:style-override="id1-3-2-2-10-3-3-5">
                    <text:number>•</text:number>
                    <text:p text:style-name="al">de nacht voorafgaand aan koningsdag, ook wel koningsnacht genoemd.</text:p>
                  </text:list-item>
                </text:list>
                <text:p text:style-name="al">Tijdens deze evenementen geldt dus geen toegangstijd, maar nog wel een sluitingstijd.</text:p>
              </text:list-item>
              <text:list-item text:style-override="id1-3-2-2-10-4">
                <text:number>3.</text:number>
                <text:p text:style-name="al">De horecaondernemer is verantwoordelijk voor een ordentelijke uitloop van de bezoekers en is dus verplicht om zo veel als mogelijk is de veiligheid van de bezoekers te garanderen en het sluitingstijdstip zodanig rustig te laten verlopen, dat overlast voor de omgeving tot een minimum wordt beperkt.</text:p>
              </text:list-item>
            </text:list>
          </text:section>
          <text:section text:name="artikel_id1-3-2-2-11" text:style-name="artikel">
            <text:p text:style-name="artikel_kop_titel"><text:span text:style-name="artikel_kop_label">Artikel</text:span> <text:span text:style-name="artikel_kop_nr">11</text:span> Bestuurlijke handhaving</text:p>
            <text:list text:style-name="id1-3-2-2-11-2">
              <text:list-item text:style-override="id1-3-2-2-11-2">
                <text:number>1.</text:number>
                <text:p text:style-name="al">bij eerste overtreding van een bij of krachtens deze beleidsregels gegeven voorschrift wordt de horecaondernemer schriftelijk gewaarschuwd.</text:p>
              </text:list-item>
              <text:list-item text:style-override="id1-3-2-2-11-3">
                <text:number>2.</text:number>
                <text:p text:style-name="al">Bij een tweede overtreding binnen één jaar na de eerste overtreding dient horecabedrijf op één vrijdag- en de daaropvolgende zaterdagavond om 00.00 uur te sluiten.</text:p>
              </text:list-item>
              <text:list-item text:style-override="id1-3-2-2-11-4">
                <text:number>3.</text:number>
                <text:p text:style-name="al">Bij een derde overtreding binnen één jaar na de eerste overtreding dient het horecabedrijf op vier achtereenvolgende vrijdag- en zaterdagavonden om 00.00 uur te sluiten.</text:p>
              </text:list-item>
              <text:list-item text:style-override="id1-3-2-2-11-5">
                <text:number>4.</text:number>
                <text:p text:style-name="al">Bij elke vierde en volgende overtreding binnen één jaar na de eerste overtreding dient het horecabedrijf tijdens een door de burgemeester vast te stellen aantal weken, op vrijdag- en op zaterdagavond om 00.00 uur te sluiten. Het door de burgemeester vast te stellen aantal weken kan maximaal 26 weken bedragen.</text:p>
              </text:list-item>
              <text:list-item text:style-override="id1-3-2-2-11-6">
                <text:number>5.</text:number>
                <text:p text:style-name="al">Onverlet het bepaalde in het vierde lid komt een horecabedrijf waaraan ingevolge artikel 3 van deze beleidsregels een sluitingsuur tot 04.00 uur is vergund, na een derde overtreding binnen één jaar na de eerste overtreding, gedurende een jaar niet meer in aanmerking voor een ontheffing sluitingsuur tot 04.00 uur.</text:p>
              </text:list-item>
            </text:list>
          </text:section>
          <text:section text:name="artikel_id1-3-2-2-12" text:style-name="artikel">
            <text:p text:style-name="artikel_kop_titel"><text:span text:style-name="artikel_kop_label">Artikel</text:span> <text:span text:style-name="artikel_kop_nr">12</text:span> Intrekking oude regeling</text:p>
            <text:p text:style-name="al">De 'Beleidsregel sluitingstijden horeca Medemblik 2014’, vastgesteld op 1 april 2014, wordt ingetrokken.</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Een krachtens de ‘Beleidsregel sluitingstijden horeca Medemblik 2014’ verleende ontheffing geldt als ontheffing verleend krachtens deze beleidsregel.</text:p>
              </text:list-item>
              <text:list-item text:style-override="id1-3-2-2-13-3">
                <text:number>2.</text:number>
                <text:p text:style-name="al">Aanvragen om ontheffing die zijn ingediend onder de 'Beleidsregel sluitingstijden horeca Medemblik 2014’ maar waarop nog niet is beschikt bij het in werking treden van deze beleidsregel, worden afgehandeld overeenkomstig deze beleidsregel.</text:p>
              </text:list-item>
            </text:list>
          </text:section>
          <text:section text:name="artikel_id1-3-2-2-14" text:style-name="artikel">
            <text:p text:style-name="artikel_kop_titel"><text:span text:style-name="artikel_kop_label">Artikel</text:span> <text:span text:style-name="artikel_kop_nr">14</text:span> Inwerkingtreding</text:p>
            <text:p text:style-name="al">Deze beleidsregel treedt in werking de dag na publicatie en onder intrekking van Beleidsregel sluitingstijden horeca Medemblik 2014.</text:p>
          </text:section>
          <text:section text:name="artikel_id1-3-2-2-15" text:style-name="artikel">
            <text:p text:style-name="artikel_kop_titel"><text:span text:style-name="artikel_kop_label">Artikel</text:span> <text:span text:style-name="artikel_kop_nr">15</text:span> Citeertitel</text:p>
            <text:p text:style-name="al">Deze beleidsregel wordt aangehaald als ‘Beleidsregel sluitingstijden horeca gemeente Medemblik 2023’.</text:p>
          </text:section>
        </text:section>
        <text:section text:name="regeling-sluiting_id1-3-2-3" text:style-name="regeling-sluiting">
          <text:section text:name="ondertekening_id1-3-2-3-1">
            <text:p><text:span text:style-name="functie">Aldus vastgesteld op: 1 juni 2023</text:span></text:p>
          </text:section>
          <text:section text:name="ondertekening_id1-3-2-3-2">
            <text:p><text:span text:style-name="functie"/></text:p>
            <text:p><text:span text:style-name="functie">De burgemeester van de gemeente Medemblik,</text:span></text:p>
            <text:p><text:span text:style-name="functie">D. Straa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2809</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809</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809</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Medemblik</meta:user-defined>
    <meta:user-defined meta:name="OVERHEID.Informatietype/DC.type">officiële publicatie</meta:user-defined>
    <meta:user-defined meta:name="OVERHEIDop.Rubriek/DC.type">beleidsregel</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DC.source">titel 4.3 van de Algemene wet bestuursrecht]|[1.0:c:BWBR0005537&amp;titeldeel=4.3&amp;g=2023-07-01</meta:user-defined>
    <meta:user-defined meta:name="DC.source">Algemene plaatselijke verordening Medemblik 2023]|[https://lokaleregelgeving.overheid.nl/CVDR693779/1</meta:user-defined>
    <meta:user-defined meta:name="DCTERMS.alternative">Beleidsregel sluitingstijden horeca gemeente Medemblik 2023</meta:user-defined>
    <dc:language>nl</dc:language>
    <meta:user-defined meta:name="OVERHEIDop.locatietype/OVERHEIDop.gebiedsmarkering">Gemeente</meta:user-defined>
    <meta:user-defined meta:name="DC.title">Beleidsregel sluitingstijden horeca gemeente Medemblik 2023</meta:user-defined>
    <meta:user-defined meta:name="DCTERMS.W3CDTF/DCTERMS.available">2023-07-21</meta:user-defined>
    <meta:user-defined meta:name="DCTERMS.W3CDTF/OVERHEIDop.jaargang">2023</meta:user-defined>
    <meta:user-defined meta:name="OVERHEIDop.publicationIssue">322809</meta:user-defined>
    <meta:user-defined meta:name="OVERHEIDop.betreftRegeling">CVDR699417_1</meta:user-defined>
    <meta:user-defined meta:name="xs:date/OVERHEIDop.startdatum">2023-07-22</meta:user-defined>
    <meta:user-defined meta:name="OVERHEIDop.GmbID/DC.identifier">gmb-2023-322809</meta:user-defined>
    <meta:user-defined meta:name="OVERHEIDop.versieInformatie"/>
  </office:meta>
</office:document-meta>
</file>