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poort 16, 6041HZ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herbestemming kantoorpand tot 7 appartementen</text:p>
            <text:p text:style-name="common-al">Kapellerpoort 16, 6041HZ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ingen met gevolgen voor beschermde monumenten</text:p>
              </text:list-item>
              <text:list-item text:style-override="id1-3-2-1-1-8-2">
                <text:number>•</text:number>
                <text:p text:style-name="al">Bouwen</text:p>
              </text:list-item>
              <text:list-item text:style-override="id1-3-2-1-1-8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Ook is het college voornemens een hogere grenswaarde als bedoeld in artikel 59 van de Wet geluidhinder vast te stellen voor de herbestemming van het kantoorpand tot 7 appartementen.</text:p>
            <text:p text:style-name="common-al"/>
            <text:p text:style-name="common-al">
            <text:span text:style-name="nadrukvet">Registratienummer:</text:span>
          </text:p>
            <text:p text:style-name="common-al">Z2022-00000071</text:p>
            <text:p text:style-name="common-al"/>
            <text:p text:style-name="common-al">Van 26 juli 2023 tot 6 september 2023 kan iedereen de aanvraag, de ontwerp-omgevingsvergunning, het ontwerpbesluit vaststelling hogere grenswaarde en de stukken die erbij horen online bekijken via deze <text:a xlink:href="http://jeleefomgeving.nl/inzien/816963186/be9a74c2-261e-11ee-815a-005056011332" xlink:type="simple">link</text:a> of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279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Kapellerpoort 16, 6041HZ Roermond: herbestemming kantoorpand tot 7 appartementen</meta:user-defined>
    <dc:language>nl</dc:language>
    <meta:user-defined meta:name="OVERHEIDop.locatietype/OVERHEIDop.gebiedsmarkering">Punt</meta:user-defined>
    <meta:user-defined meta:name="DC.title">Kapellerpoort 16, 6041HZ Roermond - Ontwerp-omgevingsvergunning</meta:user-defined>
    <meta:user-defined meta:name="OVERHEIDop.datumEindeReactietermijn">2023-09-05</meta:user-defined>
    <meta:user-defined meta:name="OVERHEIDop.terinzageleggingBG">https://jeleefomgeving.nl/inzien/816963186/be9a74c2-261e-11ee-815a-00505601133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2796</meta:user-defined>
    <meta:user-defined meta:name="OVERHEIDop.GmbID/DC.identifier">gmb-2023-322796</meta:user-defined>
    <meta:user-defined meta:name="OVERHEIDop.versieInformatie"/>
  </office:meta>
</office:document-meta>
</file>