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19 juli 2023 verleend Meedhuizerweg 20 in Meedhuiz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19 juli 2023 besloten om een omgevingsvergunning te verlenen voor het oprichten van een opslagloods aan de Meedhuizerweg 20 in Meedhuizen.</text:p>
            <text:p text:style-name="common-al">De aanvraag, het besluit en de bijbehorende stukken liggen vanaf 27 juli 2023 gedurende 6 weken ter inzage bij de gemeente Eemsdelta.</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27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19 juli 2023 verleend voor het oprichten van een opslagloods aan de Meedhuizerweg 20 in Meedhuizen (uitgebreide procedure).</meta:user-defined>
    <dc:language>nl</dc:language>
    <meta:user-defined meta:name="OVERHEIDop.locatietype/OVERHEIDop.gebiedsmarkering">Adres</meta:user-defined>
    <meta:user-defined meta:name="DC.title">Kennisgeving besluit op aanvraag omgevingsvergunning: 19 juli 2023 verleend Meedhuizerweg 20 in Meedhuizen (uitgebreide procedure).</meta:user-defined>
    <meta:user-defined meta:name="DCTERMS.W3CDTF/DCTERMS.available">2023-07-26</meta:user-defined>
    <meta:user-defined meta:name="DCTERMS.W3CDTF/OVERHEIDop.jaargang">2023</meta:user-defined>
    <meta:user-defined meta:name="OVERHEIDop.publicationIssue">322790</meta:user-defined>
    <meta:user-defined meta:name="OVERHEIDop.GmbID/DC.identifier">gmb-2023-322790</meta:user-defined>
    <meta:user-defined meta:name="OVERHEIDop.versieInformatie"/>
  </office:meta>
</office:document-meta>
</file>