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Epelaan 4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AT) Epelaan 4, De Koog: zaaknummer 3360415 Wijzigen van een kap (gewijzigd uitvoeren van een eerder verleende omgevingsvergunning). De uiterste beslisdatum is 19 septem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78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415 </meta:user-defined>
    <dc:language>nl</dc:language>
    <meta:user-defined meta:name="OVERHEIDop.locatietype/OVERHEIDop.gebiedsmarkering">Adres</meta:user-defined>
    <meta:user-defined meta:name="DC.title">Omgevingsvergunning - Verlengen beslistermijn - Epelaan 4, De Koo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786</meta:user-defined>
    <meta:user-defined meta:name="OVERHEIDop.GmbID/DC.identifier">gmb-2023-322786</meta:user-defined>
    <meta:user-defined meta:name="OVERHEIDop.versieInformatie"/>
  </office:meta>
</office:document-meta>
</file>