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Samenwerking Wijk- en dorpscentra Tilbur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regeling is een regeling als bedoeld in art. 2, lid 2 van de Algemene subsidieverordening gemeente Tilburg.</text:p>
              </text:list-item>
              <text:list-item text:style-override="id1-3-2-2-1-3">
                <text:number>2.</text:number>
                <text:p text:style-name="al">De bepalingen uit de in lid 1 aangehaalde verordenin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text:span> Begripsomschrijving </text:p>
            <text:p text:style-name="al">In deze regeling wordt verstaan onder:</text:p>
            <text:p text:style-name="al"/>
            <text:list text:style-name="id1-3-2-2-2-4">
              <text:list-item text:style-override="id1-3-2-2-2-4-1">
                <text:number>1.</text:number>
                <text:p text:style-name="al">
                <text:span text:style-name="nadrukvet">Winkelgebied</text:span>: de in het detailhandelsbeleid benoemde wijk- en dorpscentra te weten Heyhoef, Paletplein, Westermarkt, Wagnerplein, Aabe Fabriek, Korvel, Besterd, Koningsoord (Berkel-Enschot) het centrum van Udenhout. In deze regeling wordt ook de Stichting Tilburgse Marken (STM) tot de winkelgebieden gerekend; </text:p>
              </text:list-item>
              <text:list-item text:style-override="id1-3-2-2-2-4-2">
                <text:number>2.</text:number>
                <text:p text:style-name="al">
                <text:span text:style-name="nadrukvet">samenwerkingsverband</text:span>: de in het winkelgebied actieve ondernemersvereniging, bij voorkeur de rechtspersoon die opdrachtgever is van de centrummanager dan wel de centrummanagementorganisatie. In deze regeling wordt ook de Stichting Tilburgse Marken (STM) tot de samenwerkingsverbanden gerekend; </text:p>
              </text:list-item>
              <text:list-item text:style-override="id1-3-2-2-2-4-3">
                <text:number>3.</text:number>
                <text:p text:style-name="al">
                <text:span text:style-name="nadrukvet">bestedingsdoel</text:span>: het uitvoeren van de activiteiten in het jaarplan van de in het betreffende winkelgebied actief zijnde winkeliersvereniging of andere rechtspersoon met een vergelijkbare doelstelling die onder andere maar niet uitsluitend betrekking hebben op: gezamenlijke marketing; het organiseren van evenementen in het betreffende winkelgebied, het vergroten van het organiserend vermogen van de gezamenlijke ondernemers; de inrichting van het winkelgebied boven het niveau schoon, heel veilig; het bijwonen en organiseren van overleg met en tussen verschillende belanghebbenden (zoals onder andere winkeliers, vastgoedeigenaren, gemeente); </text:p>
              </text:list-item>
              <text:list-item text:style-override="id1-3-2-2-2-4-4">
                <text:number>4.</text:number>
                <text:p text:style-name="al">
                <text:span text:style-name="nadrukvet">jaarplan</text:span>: omschrijving van de activiteiten die worden uitgevoerd door het samenwerkingsverband en/of centrummanagement in het jaar waarvoor de subsidie wordt aangevraagd die aansluiten bij het bestedingsdoel van deze regeling aangevuld met een paragraaf over de wijze waarop duurzaamheid en circulariteit als onderwerp wordt opgepakt binnen de activiteiten van het samenwerkingsverband en een paragraaf waarin wordt toegelicht op welke wijze de keuze voor de in het jaarplan opgenomen activiteiten met de betrokken ondernemers wordt gemaakt en op welke wijze zij achteraf worden geïnformeerd over de resultaten.</text:p>
              </text:list-item>
              <text:list-item text:style-override="id1-3-2-2-2-4-5">
                <text:number>5.</text:number>
                <text:p text:style-name="al">
                <text:span text:style-name="nadrukvet">begroting</text:span>: de raming van de inkomsten en uitgaven van de activiteiten waarvoor subsidie wordt aangevraagd;</text:p>
              </text:list-item>
              <text:list-item text:style-override="id1-3-2-2-2-4-6">
                <text:number>6.</text:number>
                <text:p text:style-name="al">
                <text:span text:style-name="nadrukvet">eigen</text:span>
                <text:span text:style-name="nadrukvet">bijdrage</text:span>: het deel van het begroting dat niet bestaat uit overheidssubsidie, daaronder niet begrepen de middelen die gemeente door middel van subsidie beschikbaar heeft gesteld op basis van een specifieke heffing in het gebied (reclamebelasting, BIZ-subsidie);</text:p>
              </text:list-item>
            </text:list>
          </text:section>
          <text:section text:name="artikel_id1-3-2-2-3" text:style-name="artikel">
            <text:p text:style-name="artikel_kop_titel"><text:span text:style-name="artikel_kop_label">Artikel</text:span> <text:span text:style-name="artikel_kop_nr">3</text:span> Doelstelling </text:p>
            <text:list text:style-name="id1-3-2-2-3-2">
              <text:list-item text:style-override="id1-3-2-2-3-2">
                <text:number>1.</text:number>
                <text:p text:style-name="al">Deze regeling heeft als doel de samenwerking in wijk- en dorpscentra en de uitvoering van de taken van het in het betreffende winkelgebied actief zijnde samenwerkingsverband te ondersteunen. </text:p>
              </text:list-item>
              <text:list-item text:style-override="id1-3-2-2-3-3">
                <text:number>2.</text:number>
                <text:p text:style-name="al">Deze ondersteuning bestaat uit een financiële bijdrage in de begrote kosten.</text:p>
              </text:list-item>
            </text:list>
          </text:section>
          <text:section text:name="artikel_id1-3-2-2-4" text:style-name="artikel">
            <text:p text:style-name="artikel_kop_titel"><text:span text:style-name="artikel_kop_label">Artikel</text:span> <text:span text:style-name="artikel_kop_nr">4</text:span> Financieringsplafond / verdeling van middelen</text:p>
            <text:list text:style-name="id1-3-2-2-4-2">
              <text:list-item text:style-override="id1-3-2-2-4-2">
                <text:number>1.</text:number>
                <text:p text:style-name="al">In totaal is voor deze regeling een budget van maximaal € 206.228,- (prijspeil 2023) per kalenderjaar beschikbaar. Dit budget geldt als 'subsidieplafond' zoals bedoeld in artikel 4:22 van de Algemene wet bestuursrecht.</text:p>
              </text:list-item>
              <text:list-item text:style-override="id1-3-2-2-4-3">
                <text:number>2.</text:number>
                <text:p text:style-name="al">De winkelgebieden die voor een bijdrage in aanmerking komen zijn: Heyhoef, Paletplein, Westermarkt, Wagnerplein, Aabe Fabriek, Korvel, Besterd, Koningsoord (Berkel-Enschot), het centrum van Udenhout en de Stichting Tilburgse Markten; </text:p>
              </text:list-item>
              <text:list-item text:style-override="id1-3-2-2-4-4">
                <text:number>3.</text:number>
                <text:p text:style-name="al">Het maximaal beschikbare subsidiebedrag per winkelgebied bedraagt € 25.000,-.</text:p>
              </text:list-item>
              <text:list-item text:style-override="id1-3-2-2-4-5">
                <text:number>4.</text:number>
                <text:p text:style-name="al">In aanvulling op het bepaalde in lid 3 bedraagt het subsidiebedrag niet meer dan 45% van de eigen bijdrage. </text:p>
              </text:list-item>
              <text:list-item text:style-override="id1-3-2-2-4-6">
                <text:number>5.</text:number>
                <text:p text:style-name="al">Indien bij het hanteren van het bepaalde in lid 3 en 4 het totaalbedrag van uit te keren subsidie meer zou bedragen dan dat er op grond van lid 1 beschikbaar is, wordt het maximale percentage van 45% neerwaarts bijgesteld tot er verdeling ontstaat waarbij het maximale subsidiebedrag per winkelgebied niet wordt overschreden.</text:p>
              </text:list-item>
            </text:list>
          </text:section>
          <text:section text:name="artikel_id1-3-2-2-5" text:style-name="artikel">
            <text:p text:style-name="artikel_kop_titel"><text:span text:style-name="artikel_kop_label">Artikel</text:span> <text:span text:style-name="artikel_kop_nr">5</text:span> Procedure aanvraag </text:p>
            <text:list text:style-name="id1-3-2-2-5-2">
              <text:list-item text:style-override="id1-3-2-2-5-2">
                <text:number>1.</text:number>
                <text:p text:style-name="al">Een subsidieaanvraag omvat een jaarplan waarin de geplande activiteiten voor het samenwerkingsverband worden beschreven , vergezeld van een gespecificeerde begroting.</text:p>
              </text:list-item>
              <text:list-item text:style-override="id1-3-2-2-5-3">
                <text:number>2.</text:number>
                <text:p text:style-name="al">Voor elk winkelgebied kan jaarlijks maximaal één aanvraag worden ingediend.</text:p>
              </text:list-item>
              <text:list-item text:style-override="id1-3-2-2-5-4">
                <text:number>3.</text:number>
                <text:p text:style-name="al">Een aanvraag kan worden ingediend tussen 1 september en 30 november van het jaar voorafgaand aan het jaar waarvoor subsidie wordt aangevraagd. </text:p>
              </text:list-item>
              <text:list-item text:style-override="id1-3-2-2-5-5">
                <text:number>4.</text:number>
                <text:p text:style-name="al">Een aanvraag moet worden ingediend via de mailbox subsidiecentratilburg@tilburg.nl of per post: Gemeente Tilburg Postbus 90155, 5000 LH Tilburg.</text:p>
              </text:list-item>
              <text:list-item text:style-override="id1-3-2-2-5-6">
                <text:number>5.</text:number>
                <text:p text:style-name="al">De beoordeling van de aanvraag vindt plaats binnen 13 weken van binnenkomst van alle in te dienen aanvragen voor zover de indieningstermijn zoals genoemd in lid 3. niet is overschreden.</text:p>
              </text:list-item>
            </text:list>
          </text:section>
          <text:section text:name="artikel_id1-3-2-2-6" text:style-name="artikel">
            <text:p text:style-name="artikel_kop_titel"><text:span text:style-name="artikel_kop_label">Artikel</text:span> <text:span text:style-name="artikel_kop_nr">6</text:span> Beoordelingscriteria aanvraag</text:p>
            <text:p text:style-name="al">Een aanvraag voldoet aan de volgende criteria:</text:p>
            <text:p text:style-name="al"/>
            <text:list text:style-name="id1-3-2-2-6-4">
              <text:list-item text:style-override="id1-3-2-2-6-4-1">
                <text:number>1.</text:number>
                <text:p text:style-name="al">De aanvraag past in het bestedingsdoel van de regeling. </text:p>
              </text:list-item>
              <text:list-item text:style-override="id1-3-2-2-6-4-2">
                <text:number>2.</text:number>
                <text:p text:style-name="al">De aanvraag wordt ingediend door een samenwerkingsverband dat werkzaam is in het betreffende winkelgebied </text:p>
              </text:list-item>
            </text:list>
          </text:section>
          <text:section text:name="artikel_id1-3-2-2-7" text:style-name="artikel">
            <text:p text:style-name="artikel_kop_titel"><text:span text:style-name="artikel_kop_label">Artikel</text:span> <text:span text:style-name="artikel_kop_nr">7</text:span> Subsidieverlening </text:p>
            <text:p text:style-name="al">Het college verleent een subsidie van maximaal het bedrag zoals in artikel 4 van deze regeling genoemd op basis van de begrote kosten en rekening houdend met de eigen bijdrage.</text:p>
          </text:section>
          <text:section text:name="artikel_id1-3-2-2-8" text:style-name="artikel">
            <text:p text:style-name="artikel_kop_titel"><text:span text:style-name="artikel_kop_label">Artikel</text:span> <text:span text:style-name="artikel_kop_nr">8</text:span> Verantwoording </text:p>
            <text:list text:style-name="id1-3-2-2-8-2">
              <text:list-item text:style-override="id1-3-2-2-8-2">
                <text:number>1.</text:number>
                <text:p text:style-name="al">De aanvrager dient een verzoek tot vaststelling van de subsidie in bij het college voor 1 mei van het jaar volgend op het jaar waarvoor de subsidie is verleend.</text:p>
              </text:list-item>
              <text:list-item text:style-override="id1-3-2-2-8-3">
                <text:number>2.</text:number>
                <text:p text:style-name="al">Het verzoek tot vaststelling omvat een inhoudelijk en financieel verslag.</text:p>
              </text:list-item>
            </text:list>
          </text:section>
          <text:section text:name="artikel_id1-3-2-2-9" text:style-name="artikel">
            <text:p text:style-name="artikel_kop_titel"><text:span text:style-name="artikel_kop_label">Artikel</text:span> <text:span text:style-name="artikel_kop_nr">9</text:span> Subsidievaststelling </text:p>
            <text:p text:style-name="al">De subsidie wordt definitief vastgesteld aan de hand van het ingediende inhoudelijke en financiële verslag (waaronder in ieder geval een toelichting op de eventuele verschillen met de begroting zoals ingediend bij de aanvraag) op basis van de werkelijke gemaakte kosten tot een maximum van de toegekende subsidie. Indien uit de verantwoording blijkt dat de eigen bijdrage lager is dan is begroot of als blijkt dat de afwijking berust op nalatigheid van de subsidieontvanger of het verstrekken van foutieve informatie kan het college besluiten de subsidie lager vast te stellen.</text:p>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Subsidieverlening kan naast de in de artikelen 4: 25 en 4:35 Awb en de artikel 11 van de ASV geregelde gevallen ook geweigerd worden indien sprake is van een aanstaande schuldsanering, afbouw van bedrijfsactiviteiten, faillissement, vereffening of surseance van betaling of betalingsakkoord van de aanvrager dan wel een procedure daartoe aangevraagd of aanhangig gemaakt.</text:p>
              </text:list-item>
              <text:list-item text:style-override="id1-3-2-2-10-3">
                <text:number>2.</text:number>
                <text:p text:style-name="al">Subsidie kan tevens geweigerd worden als aan een van de voorwaarden of verplichtingen, zoals genoemd in deze regeling, niet is voldaan. </text:p>
              </text:list-item>
              <text:list-item text:style-override="id1-3-2-2-10-4">
                <text:number>3.</text:number>
                <text:p text:style-name="al">Indien vanuit een winkelgebied meerdere aanvragen worden ingediend, wordt de subsidie toegekend aan de rechtspersoon die het grootste aantal ondernemers vertegenwoordigt, eventuele andere aanvragen worden geweigerd.</text:p>
              </text:list-item>
            </text:list>
          </text:section>
          <text:section text:name="artikel_id1-3-2-2-11" text:style-name="artikel">
            <text:p text:style-name="artikel_kop_titel"><text:span text:style-name="artikel_kop_label">Artikel</text:span> <text:span text:style-name="artikel_kop_nr">11</text:span> Overige verplichtingen </text:p>
            <text:list text:style-name="id1-3-2-2-11-2">
              <text:list-item text:style-override="id1-3-2-2-11-2">
                <text:number>1.</text:number>
                <text:p text:style-name="al">De subsidieontvanger verricht de activiteiten, waarvoor de subsidie is verleend.</text:p>
              </text:list-item>
              <text:list-item text:style-override="id1-3-2-2-11-3">
                <text:number>2.</text:number>
                <text:p text:style-name="al">Afwijking van het jaarplan en de daarmee samenhangende begroting is alleen mogelijk na schriftelijke goedkeuring.</text:p>
              </text:list-item>
              <text:list-item text:style-override="id1-3-2-2-11-4">
                <text:number>3.</text:number>
                <text:p text:style-name="al">Indien door of namens de aanvrager een of meer publicaties worden gedaan met betrekking tot de binnen  deze regeling gefinancierde activiteit, dient in de publicatie(s) te worden vermeld dat de activiteit mede met financiële steun van de gemeente Tilburg wordt of is gerealiseerd. </text:p>
              </text:list-item>
            </text:list>
          </text:section>
          <text:section text:name="artikel_id1-3-2-2-12" text:style-name="artikel">
            <text:p text:style-name="artikel_kop_titel"><text:span text:style-name="artikel_kop_label">Artikel</text:span> <text:span text:style-name="artikel_kop_nr">12</text:span> Looptijd regeling </text:p>
            <text:p text:style-name="al">Deze regeling treedt in werking 1 dag na publicatie van deze regeling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Ondersteuning Samenwerking Wijk- en dorpscentra Tilburg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7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Ondersteuning Samenwerking Wijk- en dorpscentra Tilburg 2023</meta:user-defined>
    <dc:language>nl</dc:language>
    <meta:user-defined meta:name="OVERHEIDop.locatietype/OVERHEIDop.gebiedsmarkering">Gemeente</meta:user-defined>
    <meta:user-defined meta:name="DC.title">Subsidieregeling Ondersteuning Samenwerking Wijk- en dorpscentra Tilburg 2023</meta:user-defined>
    <meta:user-defined meta:name="DCTERMS.W3CDTF/DCTERMS.available">2023-07-24</meta:user-defined>
    <meta:user-defined meta:name="DCTERMS.W3CDTF/OVERHEIDop.jaargang">2023</meta:user-defined>
    <meta:user-defined meta:name="OVERHEIDop.publicationIssue">322783</meta:user-defined>
    <meta:user-defined meta:name="OVERHEIDop.betreftRegeling">CVDR699416_1</meta:user-defined>
    <meta:user-defined meta:name="xs:date/OVERHEIDop.startdatum">2023-07-25</meta:user-defined>
    <meta:user-defined meta:name="OVERHEIDop.GmbID/DC.identifier">gmb-2023-322783</meta:user-defined>
    <meta:user-defined meta:name="OVERHEIDop.versieInformatie"/>
  </office:meta>
</office:document-meta>
</file>