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bouwen van een bouwwerk, het gebruiken van gronden en/of bouwwerken in strijd met een bestemmingsplan en het verrichten van een andere activiteit die behoort tot een bij algemene maatregel van bestuur aangewezen categorie activiteiten die van invloed kunnen zijn op de fysieke leefomgeving op het perceel Middelie 3a te Middelie</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De aanvraag is geregistreerd onder nummer HZ_WABO-20-2192. De vergunning is aangevraagd voor het bouwen van een bouwwerk en het verrichten van een andere activiteit die behoort tot een bij algemene maatregel van bestuur aangewezen categorie activiteiten die van invloed kunnen zijn op de fysieke leefomgeving op het perceel Middelie 3a te Middelie. Op deze aanvraag is de uitgebreide procedure van toepassing. </text:p>
            <text:p text:style-name="tussenkopcur">Waarom publiceren wij dit bericht?</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text:p>
            <text:p text:style-name="tussenkopcur">Wilt u reageren op de vergunning die wij van plan zijn te verlenen?</text:p>
            <text:p text:style-name="common-al">De vergunning die wij van plan zijn te verlenen is vastgelegd in een ontwerpbesluit. Het ontwerpbesluit met de daarbij behorende stukken ligt vanaf 21 juli 2023 gedurende zes weken ter inzage. Binnen deze periode kunt u mondeling of schriftelijk reageren op het ontwerpbesluit. Voor het naar voren brengen van een mondelinge zienswijze kunt u een afspraak maken met een medewerker van de sectie Ruimtelijke Ontwikkeling. Een schriftelijke zienswijze kunt u sturen naar het college van burgemeester en wethouders van Edam-Volendam, Postbus 180, 1130 AD in Volendam. De stukken kunt u ook digitaal inzien en downloaden. Kijk daarvoor op de landelijke website <text:a xlink:href="http://www.ruimtelijkeplannen.nl/" xlink:type="simple">www.ruimtelijkeplannen.nl</text:a>. </text:p>
            <text:p text:style-name="tussenkopcur">Wat gebeurt er daarna?</text:p>
            <text:p text:style-name="common-al">Wij bekijken alle reacties bij het nemen van een definitief besluit. Uw reactie op het ontwerpbesluit is nodig om later te kunnen reageren op het definitieve besluit. Wanneer u niet reageert op het ontwerpbesluit, kunt u later alleen reageren op het definitieve besluit als dat tegen uw belangen ingaat.</text:p>
            <text:p text:style-name="tussenkopcur">Bezoek ons op afspraak</text:p>
            <text:p text:style-name="last-al">Wilt u ons bezoeken om de documenten in te zien? Dan kunt u op afspraak langskomen bij de afdeling Ruimtelijke Ontwikkeling, sectie Bouwen en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 </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278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8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8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_WABO-20-2192</meta:user-defined>
    <dc:language>nl</dc:language>
    <meta:user-defined meta:name="OVERHEIDop.locatietype/OVERHEIDop.gebiedsmarkering">Adres</meta:user-defined>
    <meta:user-defined meta:name="DC.title">Voornemen om een vergunning te verlenen voor het bouwen van een bouwwerk, het gebruiken van gronden en/of bouwwerken in strijd met een bestemmingsplan en het verrichten van een andere activiteit die behoort tot een bij algemene maatregel van bestuur aangewezen categorie activiteiten die van invloed kunnen zijn op de fysieke leefomgeving op het perceel Middelie 3a te Middelie</meta:user-defined>
    <meta:user-defined meta:name="OVERHEIDop.datumEindeReactietermijn">2023-09-02</meta:user-defined>
    <meta:user-defined meta:name="OVERHEIDop.terinzageleggingBG">https://www.ruimtelijkeplannen.nl/?planidn=NL.IMRO.0385.OMMiddelie3a-ow01</meta:user-defined>
    <meta:user-defined meta:name="DCTERMS.W3CDTF/DCTERMS.available">2023-07-21</meta:user-defined>
    <meta:user-defined meta:name="DCTERMS.W3CDTF/OVERHEIDop.jaargang">2023</meta:user-defined>
    <meta:user-defined meta:name="OVERHEIDop.publicationIssue">322780</meta:user-defined>
    <meta:user-defined meta:name="OVERHEIDop.GmbID/DC.identifier">gmb-2023-322780</meta:user-defined>
    <meta:user-defined meta:name="OVERHEIDop.versieInformatie"/>
  </office:meta>
</office:document-meta>
</file>