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Waltersingel Apeldoorn d.d.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Straatfeest Waltersingel</text:p>
            <text:p text:style-name="common-al">Locatie: Waltersingel, 7314 NM Apeldoorn</text:p>
            <text:p text:style-name="common-al">Zaaknummer: 02004682918</text:p>
            <text:p text:style-name="common-al">Datum evenement: 19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77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2918</meta:user-defined>
    <dc:language>nl</dc:language>
    <meta:user-defined meta:name="OVERHEIDop.locatietype/OVERHEIDop.gebiedsmarkering">Punt</meta:user-defined>
    <meta:user-defined meta:name="DC.title">Besluit evenementenvergunning straatfeest Waltersingel Apeldoorn d.d. 19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71</meta:user-defined>
    <meta:user-defined meta:name="OVERHEIDop.GmbID/DC.identifier">gmb-2023-322771</meta:user-defined>
    <meta:user-defined meta:name="OVERHEIDop.versieInformatie"/>
  </office:meta>
</office:document-meta>
</file>