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eersum, Utrechtse Heuvelrug, Melding gebruik maken van 5 jarige evenementenvergunning voor het houden van een wandeltocht op 10 september 2023 van 9:00 uur tot 16:00 uur (RX2023-00001057, 19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eersum, Utrechtse Heuvelrug, Melding gebruik maken van 5 jarige evenementenvergunning voor het houden van een wandeltocht op 10 september 2023 van 9:00 uur tot 16:00 uur (RX2023-00001057, 19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276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Leersum, Utrechtse Heuvelrug, Melding gebruik maken van 5 jarige evenementenvergunning voor het houden van een wandeltocht op 10 september 2023 van 9:00 uur tot 16:00 uur (RX2023-00001057, 19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eersum, Utrechtse Heuvelrug, Melding gebruik maken van 5 jarige evenementenvergunning voor het houden van een wandeltocht op 10 september 2023 van 9:00 uur tot 16:00 uur (RX2023-00001057, 19 juli 202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64</meta:user-defined>
    <meta:user-defined meta:name="OVERHEIDop.GmbID/DC.identifier">gmb-2023-322764</meta:user-defined>
    <meta:user-defined meta:name="OVERHEIDop.versieInformatie"/>
  </office:meta>
</office:document-meta>
</file>