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eseind 2017, 3e herziening (Veldhovenring 37-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6 juli 2023 het bestemmingsplan Groeseind 2017, 3e herziening (Veldhovenring 37-39) (gewijzigd) heeft vastgesteld en dat het plan, met bijbehorend besluit, van maandag 24 juli tot en met maandag 4 september 2023 ter inzage ligt. </text:p>
            <text:p text:style-name="common-al">Het identificatienummer van dit plan is NL.IMRO.0855.BSP2020029-c001.</text:p>
            <text:p text:style-name="common-al">Het plangebied omvat de percelen, kadastraal bekend gemeente Tilburg, sectie N, nrs. 17183 en 20987, plaatselijk bekend Veldhovenring 39 en wordt globaal begrensd door de woonbebouwing aan de Groeseindstraat in het noorden, de voormalige Wilhelminaschool in het oosten, de Veldhovenring in het zuiden en het driehoekige parkje in het westen.</text:p>
            <text:p text:style-name="common-al">Het bestemmingsplan is gericht op de ontwikkeling van een woongebouw met maximaal 25 woningen.</text:p>
            <text:p text:style-name="common-al">
            <text:span text:style-name="nadrukvet">Terinzagelegging </text:span>
          </text:p>
            <text:p text:style-name="common-al">Het raadsbesluit en het plan met bijlagen zijn gedurende de genoemde termijn te bekijken en/of te downloaden op <text:a xlink:href="https://www.ruimtelijkeplannen.nl/?planidn=NL.IMRO.0855.BSP2020029-c001" xlink:type="simple">https://www.ruimtelijkeplannen.nl/?planidn=NL.IMRO.0855.BSP2020029-c001</text:a>. 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Indien binnen de beroepstermijn geen gronden zijn ingediend, wordt het beroep niet-ontvankelijk verklaar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21 juli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76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6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6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0029-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roeseind 2017, 3e herziening (Veldhovenring 37-39)</meta:user-defined>
    <meta:user-defined meta:name="DCTERMS.W3CDTF/DCTERMS.available">2023-07-21</meta:user-defined>
    <meta:user-defined meta:name="DCTERMS.W3CDTF/OVERHEIDop.jaargang">2023</meta:user-defined>
    <meta:user-defined meta:name="OVERHEIDop.publicationIssue">322760</meta:user-defined>
    <meta:user-defined meta:name="OVERHEIDop.GmbID/DC.identifier">gmb-2023-322760</meta:user-defined>
    <meta:user-defined meta:name="OVERHEIDop.versieInformatie"/>
  </office:meta>
</office:document-meta>
</file>