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incidentele standplaatsvergunning - Bevolkings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is een aanvraag voor een incidentele standplaatsvergunning ontvangen van Bevolkingsonderzoek ten behoeve bevolkingsonderzoek.</text:p>
            <text:p text:style-name="common-al">Buggenum, Dorpstraat tegenover de kerk van april t/m eind mei 2023</text:p>
            <text:p text:style-name="common-al">Hunsel, parkeerterrein hoek Jacobsstraat/ Marculphusstraat van mei t/m eind juli 2023</text:p>
            <text:p text:style-name="common-al"/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2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Aanvraag incidentele standplaatsvergunning - Bevolkingsonderz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76</meta:user-defined>
    <meta:user-defined meta:name="OVERHEIDop.GmbID/DC.identifier">gmb-2023-32276</meta:user-defined>
    <meta:user-defined meta:name="OVERHEIDop.versieInformatie"/>
  </office:meta>
</office:document-meta>
</file>