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oor het organiseren van een Wijk BBQ op 28-07-2023 op de parkeerplaats naast Spitter 2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-07-2023 een melding vergunningsvrij evenement ontvangen, geregistreerd onder zaaknummer 0879ZV202300139, voor het organiseren van een Wijk BBQ op 28-07-2023 op de parkeerplaats naast Spitter 28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13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275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5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879ZV202300139</meta:user-defined>
    <dc:language>nl</dc:language>
    <meta:user-defined meta:name="OVERHEIDop.locatietype/OVERHEIDop.gebiedsmarkering">Punt</meta:user-defined>
    <meta:user-defined meta:name="DC.title">Kennisgeving melding voor het organiseren van een Wijk BBQ op 28-07-2023 op de parkeerplaats naast Spitter 28 in Zunde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59</meta:user-defined>
    <meta:user-defined meta:name="OVERHEIDop.GmbID/DC.identifier">gmb-2023-322759</meta:user-defined>
    <meta:user-defined meta:name="OVERHEIDop.versieInformatie"/>
  </office:meta>
</office:document-meta>
</file>