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ildweg - langs N350 (K 27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3 besloten om de beslistermijn voor de aanvraag met zaaknummer 1742-HZ_WABO-2315725 voor het realiseren van een groene geluidswand (tijdelijk voor 2 jaar) op de locatie Wildweg - langs N350 (K 27) in Holt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2275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75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75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Wildweg - langs N350 (K 27) in Holten, het realiseren van een groene geluidswand (tijdelijk voor 2 jaar)</meta:user-defined>
    <dc:language>nl</dc:language>
    <meta:user-defined meta:name="OVERHEIDop.locatietype/OVERHEIDop.gebiedsmarkering">Vlak</meta:user-defined>
    <meta:user-defined meta:name="DC.title">Kennisgeving verlenging beslistermijn omgevingsvergunning Wildweg - langs N350 (K 27) in Holt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2758</meta:user-defined>
    <meta:user-defined meta:name="OVERHEIDop.GmbID/DC.identifier">gmb-2023-322758</meta:user-defined>
    <meta:user-defined meta:name="OVERHEIDop.versieInformatie"/>
  </office:meta>
</office:document-meta>
</file>