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Jollenmakersweg, sectie c nr 961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uli 2023</text:p>
            <text:p text:style-name="common-al">Ons kenmerk:2023over02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275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5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5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Jollenmakersweg, sectie c nr 961, plaatsen nieuwbouw woning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57</meta:user-defined>
    <meta:user-defined meta:name="OVERHEIDop.GmbID/DC.identifier">gmb-2023-322757</meta:user-defined>
    <meta:user-defined meta:name="OVERHEIDop.versieInformatie"/>
  </office:meta>
</office:document-meta>
</file>