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Sint Jozefplein 30-32 5666RM Geldrop</text:p>
      <text:section text:name="zakelijke-mededeling_id1-3-2" text:style-name="zakelijke-mededeling">
        <text:section text:name="zakelijke-mededeling-tekst_id1-3-2-1" text:style-name="zakelijke-mededeling-tekst">
          <text:section text:name="tekst_id1-3-2-1-1" text:style-name="tekst">
            <text:p text:style-name="common-al">Locatie: Sint Jozefplein 30-32  5666RM Geldrop</text:p>
            <text:p text:style-name="common-al">Verzenddatum besluit: 18-07-2023</text:p>
            <text:p text:style-name="common-al">Omschrijving: een winkelwagen opvangplaats voor de winkelketen Action</text:p>
            <text:p text:style-name="common-al">Zaaknummer: 1771174643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2275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75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75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746433</meta:user-defined>
    <meta:user-defined meta:name="DCTERMS.abstract">St. Jozefplein 30-32, Geldrop winkelwagen opvangplaats voor de winkelketen Action</meta:user-defined>
    <dc:language>nl</dc:language>
    <meta:user-defined meta:name="OVERHEIDop.locatietype/OVERHEIDop.gebiedsmarkering">Punt</meta:user-defined>
    <meta:user-defined meta:name="DC.title">Kennisgeving verleende omgevingsvergunningen met reguliere procedure  Sint Jozefplein 30-32 5666RM Geldrop</meta:user-defined>
    <meta:user-defined meta:name="DCTERMS.W3CDTF/DCTERMS.available">2023-07-27</meta:user-defined>
    <meta:user-defined meta:name="DCTERMS.W3CDTF/OVERHEIDop.jaargang">2023</meta:user-defined>
    <meta:user-defined meta:name="OVERHEIDop.publicationIssue">322754</meta:user-defined>
    <meta:user-defined meta:name="OVERHEIDop.GmbID/DC.identifier">gmb-2023-322754</meta:user-defined>
    <meta:user-defined meta:name="OVERHEIDop.versieInformatie"/>
  </office:meta>
</office:document-meta>
</file>