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een spelletjesmiddag voor buurtbewoners op 29-07-2023 op locatie Kater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5-07-2023 een melding vergunningsvrij evenement ontvangen, geregistreerd onder zaaknummer 0879ZV202300109, voor het organiseren van een spelletjesmiddag voor buurtbewoners op 29-07-2023 op locatie Katerstraa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27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879ZV202300109</meta:user-defined>
    <dc:language>nl</dc:language>
    <meta:user-defined meta:name="OVERHEIDop.locatietype/OVERHEIDop.gebiedsmarkering">Punt</meta:user-defined>
    <meta:user-defined meta:name="DC.title">Kennisgeving melding voor het organiseren van een spelletjesmiddag voor buurtbewoners op 29-07-2023 op locatie Katerstraat in Zunde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53</meta:user-defined>
    <meta:user-defined meta:name="OVERHEIDop.GmbID/DC.identifier">gmb-2023-322753</meta:user-defined>
    <meta:user-defined meta:name="OVERHEIDop.versieInformatie"/>
  </office:meta>
</office:document-meta>
</file>