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Leersum, Utrechtse Heuvelrug, Melding gebruik maken van 5 jarige evenementenvergunning voor het houden van een wandeltocht op 9 september 2023 van 9:00 uur tot 16:00 uur (RX2023-00001057, 19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Leersum, Utrechtse Heuvelrug,</text:span> Melding gebruik maken van 5 jarige evenementenvergunning voor het houden van een wandeltocht op 9 september 2023 van 9:00 uur tot 16:00 uur (RX2023-00001057, 19 jul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274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4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4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Leersum, Utrechtse Heuvelrug, Utrecht, Melding gebruik maken van 5 jarige evenementenvergunning voor het houden van een wandeltocht op 9 september 2023 van 9:00 uur tot 16:00 uur (RX2023-00001057, 19 jul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Leersum, Utrechtse Heuvelrug, Melding gebruik maken van 5 jarige evenementenvergunning voor het houden van een wandeltocht op 9 september 2023 van 9:00 uur tot 16:00 uur (RX2023-00001057, 19 juli 2023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749</meta:user-defined>
    <meta:user-defined meta:name="OVERHEIDop.GmbID/DC.identifier">gmb-2023-322749</meta:user-defined>
    <meta:user-defined meta:name="OVERHEIDop.versieInformatie"/>
  </office:meta>
</office:document-meta>
</file>