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diverse locaties in de gemeente - het organiseren van Nieuwkoop Actief weken, 20,23,27,30 september</text:p>
      <text:section text:name="zakelijke-mededeling_id1-3-2" text:style-name="zakelijke-mededeling">
        <text:section text:name="zakelijke-mededeling-tekst_id1-3-2-1" text:style-name="zakelijke-mededeling-tekst">
          <text:section text:name="tekst_id1-3-2-1-1" text:style-name="tekst">
            <text:p text:style-name="common-al">Diverse locaties in de gemeente - Z2023-00001732 - evenementenvergunning voor het organiseren van Nieuwkoop Actief weken is verleend. Voor de volgende datums: 20 september in Ter Aar, 23 september in Zevenhoven, 27 september in Langeraar (kern Ter Aar) en 30 september in Noorden - verzonden 19 jul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9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74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4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4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diverse locaties in de gemeente - het organiseren van Nieuwkoop Actief weken, 20,23,27,30 september</meta:user-defined>
    <meta:user-defined meta:name="DCTERMS.W3CDTF/DCTERMS.available">2023-07-21</meta:user-defined>
    <meta:user-defined meta:name="DCTERMS.W3CDTF/OVERHEIDop.jaargang">2023</meta:user-defined>
    <meta:user-defined meta:name="OVERHEIDop.publicationIssue">322747</meta:user-defined>
    <meta:user-defined meta:name="OVERHEIDop.GmbID/DC.identifier">gmb-2023-322747</meta:user-defined>
    <meta:user-defined meta:name="OVERHEIDop.versieInformatie"/>
  </office:meta>
</office:document-meta>
</file>