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(accordeon)muziekoptredens op 23-07-2023 in de tuin van Sint Bavostraat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07-2023 een melding vergunningsvrij evenement ontvangen, geregistreerd onder zaaknummer 0879ZV202300110, voor het organiseren van (accordeon)muziekoptredens op 23-07-2023 in de tuin van Sint Bavostraat 7 in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11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273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879ZV202300110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(accordeon)muziekoptredens op 23-07-2023 in de tuin van Sint Bavostraat 7 in Rijsberg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33</meta:user-defined>
    <meta:user-defined meta:name="OVERHEIDop.GmbID/DC.identifier">gmb-2023-322733</meta:user-defined>
    <meta:user-defined meta:name="OVERHEIDop.versieInformatie"/>
  </office:meta>
</office:document-meta>
</file>