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vervangen van een bestaand dakraam naar risaliet , Schapedrift 45, 3371H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9 juli 2023 een omgevingsvergunning verleend en geeft hiermee toestemming voor het vervangen van een bestaand dakraam naar risaliet op de locatie Schapedrift 45, 3371H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 sept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272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apedrift 45, 3371HE Hardinxveld-Giessendam</meta:user-defined>
    <dc:language>nl</dc:language>
    <meta:user-defined meta:name="OVERHEIDop.locatietype/OVERHEIDop.gebiedsmarkering">Punt</meta:user-defined>
    <meta:user-defined meta:name="DC.title">Vergunning voor het vervangen van een bestaand dakraam naar risaliet , Schapedrift 45, 3371HE Hardinxveld-Giessen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23</meta:user-defined>
    <meta:user-defined meta:name="OVERHEIDop.GmbID/DC.identifier">gmb-2023-322723</meta:user-defined>
    <meta:user-defined meta:name="OVERHEIDop.versieInformatie"/>
  </office:meta>
</office:document-meta>
</file>