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instemming beëindigen nazorg Wagenweg 72-74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zoek ontvangen om in te stemmen met het beëindigen van de nazorg (grondwatermonitoring) ter plaatse van de locatie Wagenweg 72-74 te Haarlem. Het verzoek is beoordeeld.</text:p>
            <text:p text:style-name="common-al">Onder de bebouwing Wagenweg 72-74 is een restverontreiniging met vluchtige aromaten in de grond en in het grondwater achtergebleven. Uit de uitgevoerde monitoringsronden is gebleken dat er sprake is van een stabiele eindsituatie waarbij geen ontoelaatbare verspreiding van verontreinigingen in het grondwater plaatsvindt. Hiermee wordt voldaan aan de criteria als genoemd in de artikelen 38 en 39c lid 1 van de Wet bodembescherming tot beëindigen van de nazorg. Op basis van de resultaten van de monitoring stemmen wij in met het beëindigen van de nazorg (grondwatermonitoring).</text:p>
            <text:p text:style-name="common-al">Op de voorbereiding van het besluit is afdeling 4.1.2 (de reguliere voorbereidingsprocedure) van de Algemene wet bestuursrecht van toepassing.</text:p>
            <text:p text:style-name="common-al">
            <text:span text:style-name="nadrukvet">Informatie beschikking</text:span>
          </text:p>
            <text:p text:style-name="common-al">Voor meer inhoudelijke informatie over de beschikking en de bijbehorende stukken kunt u contact opnemen met de afdeling Omgevingsbeleid via telefoonnummer 14 023.</text:p>
            <text:p text:style-name="common-al">
            <text:span text:style-name="nadrukvet">Bezwaar</text:span>
          </text:p>
            <text:p text:style-name="common-al">Belanghebbenden kunnen gedurende zes weken bezwaar maken tegen deze beschikking in de vorm een bezwaarschrift. De termijn vangt aan op 25 juli 2023 en loopt tot 6 september 2023. </text:p>
            <text:p text:style-name="common-al">Het bezwaarschrift kan worden ingediend bij het college van burgemeester en wethouders van de gemeente Haarlem, t.a.v. de Concernstaf, commissie bezwaar- en beroepschriften, postbus 511, 2003 PB Haarlem. De indiening is vrij van kosten. Het bezwaarschrift moet tenminste de volgende gegevens bevatten: </text:p>
            <text:list text:style-name="id1-3-2-1-1-9">
              <text:list-item text:style-override="id1-3-2-1-1-9-1">
                <text:number>-</text:number>
                <text:p text:style-name="al">uw naam en adres; </text:p>
              </text:list-item>
              <text:list-item text:style-override="id1-3-2-1-1-9-2">
                <text:number>-</text:number>
                <text:p text:style-name="al">de datum waarop u het bezwaarschrift schrijft; </text:p>
              </text:list-item>
              <text:list-item text:style-override="id1-3-2-1-1-9-3">
                <text:number>-</text:number>
                <text:p text:style-name="al">een omschrijving van het besluit waartegen het bezwaar zich richt; </text:p>
              </text:list-item>
              <text:list-item text:style-override="id1-3-2-1-1-9-4">
                <text:number>-</text:number>
                <text:p text:style-name="al">de redenen van uw bezwaar; </text:p>
              </text:list-item>
              <text:list-item text:style-override="id1-3-2-1-1-9-5">
                <text:number>-</text:number>
                <text:p text:style-name="al">uw ondertekening. </text:p>
              </text:list-item>
            </text:list>
            <text:p text:style-name="common-al">
            <text:span text:style-name="nadrukvet">Voorlopige voorziening</text:span>
          </text:p>
            <text:p text:style-name="common-al">De beschikking treedt in werking de dag na bekendmaking hiervan (door toezending aan de aanvrager). </text:p>
            <text:p text:style-name="common-al">Op deze dag begint ook de bezwaartermijn. Het indienen van bezwaar heeft geen schorsende werking. </text:p>
            <text:p text:style-name="common-al">Om de inwerking van het besluit op te schorten kan om een voorlopige voorziening worden verzocht. </text:p>
            <text:p text:style-name="common-al">Een verzoek om een voorlopige voorziening is alleen mogelijk als u ook bezwaar maakt.</text:p>
            <text:p text:style-name="last-al">Het besluit wordt in dat geval niet van kracht voordat op dat verzoek is beslist. Het verzoek om een voorlopige voorziening dient binnen zes weken te worden gericht aan de voorzitter van de Afdeling bestuursrechtspraak van de Raad van State, Postbus 20019, 2500 EA ’Den Haag. Voor het indienen van een voorlopige voorziening zijn griffiekosten verschuldigd. Informatie over betaling van griffiekosten wordt u verstrekt door de griffier van de Afdeling bestuursrechtspraak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2717</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717</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717</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733497</meta:user-defined>
    <dc:language>nl</dc:language>
    <meta:user-defined meta:name="OVERHEIDop.locatietype/OVERHEIDop.gebiedsmarkering">Adres</meta:user-defined>
    <meta:user-defined meta:name="OVERHEIDop.locatietype/OVERHEIDop.gebiedsmarkering">Adres</meta:user-defined>
    <meta:user-defined meta:name="DC.title">Kennisgeving beschikking instemming beëindigen nazorg Wagenweg 72-74 te Haarlem</meta:user-defined>
    <meta:user-defined meta:name="OVERHEIDop.datumEindeReactietermijn">2023-09-06</meta:user-defined>
    <meta:user-defined meta:name="OVERHEIDop.TilID/OVERHEIDop.terinzageleggingOP">til-2023-10300</meta:user-defined>
    <meta:user-defined meta:name="DCTERMS.W3CDTF/DCTERMS.available">2023-07-25</meta:user-defined>
    <meta:user-defined meta:name="DCTERMS.W3CDTF/OVERHEIDop.jaargang">2023</meta:user-defined>
    <meta:user-defined meta:name="OVERHEIDop.publicationIssue">322717</meta:user-defined>
    <meta:user-defined meta:name="OVERHEIDop.GmbID/DC.identifier">gmb-2023-322717</meta:user-defined>
    <meta:user-defined meta:name="OVERHEIDop.versieInformatie"/>
  </office:meta>
</office:document-meta>
</file>