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en, Molenstraat 29 in Renswoude</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Renswoude een melding Activiteitenbesluit ontvangen voor de bedrijven Mens Deuren &amp; Laadbruggen Service en Shelpro op het adres Molenstraat 29 in Renswoude. Het gaat om een melding voor het starten van de activiteiten. Het zijn bedrijven die zich bezig houden met de productie, opslag, transport en installatie van laad- en losdeuren. De productie wordt uitgevoerd door Shelpro. MLDS regelt de opslag. De bedrijven vormen samen één milieu-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27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arten activiteiten, Molenstraat 29 in Renswoude</meta:user-defined>
    <meta:user-defined meta:name="DCTERMS.W3CDTF/DCTERMS.available">2023-07-21</meta:user-defined>
    <meta:user-defined meta:name="DCTERMS.W3CDTF/OVERHEIDop.jaargang">2023</meta:user-defined>
    <meta:user-defined meta:name="OVERHEIDop.publicationIssue">322714</meta:user-defined>
    <meta:user-defined meta:name="OVERHEIDop.GmbID/DC.identifier">gmb-2023-322714</meta:user-defined>
    <meta:user-defined meta:name="OVERHEIDop.versieInformatie"/>
  </office:meta>
</office:document-meta>
</file>