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2e Beukenlaan Apeldoorn d.d. 2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uli 2023</text:p>
            <text:p text:style-name="common-al">Omschrijving: Straatfeest 2e Beukenlaan</text:p>
            <text:p text:style-name="common-al">Locatie: 2e Beukenlaan 13, 7313 AP Apeldoorn</text:p>
            <text:p text:style-name="common-al">Zaaknummer: 02004690050</text:p>
            <text:p text:style-name="common-al">Datum evenement: 26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71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1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1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90050</meta:user-defined>
    <dc:language>nl</dc:language>
    <meta:user-defined meta:name="OVERHEIDop.locatietype/OVERHEIDop.gebiedsmarkering">Punt</meta:user-defined>
    <meta:user-defined meta:name="DC.title">Besluit evenementenvergunning straatfeest 2e Beukenlaan Apeldoorn d.d. 26 augustus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13</meta:user-defined>
    <meta:user-defined meta:name="OVERHEIDop.GmbID/DC.identifier">gmb-2023-322713</meta:user-defined>
    <meta:user-defined meta:name="OVERHEIDop.versieInformatie"/>
  </office:meta>
</office:document-meta>
</file>