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overkapping, de Maten 107 8101G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0177ESUITE248502023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de Maten 107 8101GG Raalte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Beroep</text:span>
          </text:p>
            <text:p text:style-name="last-al">Tegen het besluit kunt u vanaf gedurende zes weken beroep instellen bij de rechtbank. Onder het kopje “contact” leest u meer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27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8502023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overkapping, de Maten 107 8101GG Raalt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07</meta:user-defined>
    <meta:user-defined meta:name="OVERHEIDop.GmbID/DC.identifier">gmb-2023-322707</meta:user-defined>
    <meta:user-defined meta:name="OVERHEIDop.versieInformatie"/>
  </office:meta>
</office:document-meta>
</file>