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ost Ringdijk 11, 2841LD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heeft de Omgevingsdienst Midden-Holland (ODMH) namens Gemeente Zuidplas besloten om de beslistermijn van de aanvraag met kenmerk 2023-00003820 voor het vervangen van bestaande dakkapellen op de locatie Oost Ringdijk 11, 2841LD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270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Oost Ringdijk 11, 2841LD Moordre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04</meta:user-defined>
    <meta:user-defined meta:name="OVERHEIDop.GmbID/DC.identifier">gmb-2023-322704</meta:user-defined>
    <meta:user-defined meta:name="OVERHEIDop.versieInformatie"/>
  </office:meta>
</office:document-meta>
</file>