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Zwartewaterland 2023</text:p>
      <text:section text:name="regeling_id1-3-2" text:style-name="regeling">
        <text:section text:name="aanhef_id1-3-2-1" text:style-name="aanhef">
          <text:section text:name="preambule_id1-3-2-1-1" text:style-name="preambule">
            <text:p text:style-name="al"/>
            <text:p text:style-name="al">Burgemeester en wethouders van Zwartewaterland;</text:p>
            <text:p text:style-name="al"/>
            <text:p text:style-name="al">overwegende dat;</text:p>
            <text:p text:style-name="al"/>
            <text:list text:style-name="id1-3-2-1-1-6">
              <text:list-item text:style-override="id1-3-2-1-1-6-1">
                <text:number>1.</text:number>
                <text:p text:style-name="al">het in het belang van een doelmatige verwijdering van huishoudelijke afvalstoffen wenselijk is hierover nadere regels te stellen;</text:p>
              </text:list-item>
              <text:list-item text:style-override="id1-3-2-1-1-6-2">
                <text:number>2.</text:number>
                <text:p text:style-name="al">het wenselijk is de dagen, tijden, plaatsen en manier waarop afval wordt aangeboden aan de inzameldienst te regelen;</text:p>
              </text:list-item>
              <text:list-item text:style-override="id1-3-2-1-1-6-3">
                <text:number>3.</text:number>
                <text:p text:style-name="al">de inzameldienst en andere inzamelaars met dit besluit worden aangewezen;</text:p>
                <text:p text:style-name="al"/>
              </text:list-item>
            </text:list>
            <text:p text:style-name="al">gelet op het bepalingen van de Afvalstoffenverordening Zwartewaterland 2023;</text:p>
            <text:p text:style-name="al"/>
            <text:p text:style-name="al">besluiten vast te stellen het Uitvoeringsbesluit Afvalstoffenverordening Zwartewaterland 2023.</text:p>
            <text:p text:style-name="al"/>
            <text:p text:style-name="al">
            <text:span text:style-name="nadrukvet">Artikel 1. Begripsomschrijvingen</text:span>
          </text:p>
            <text:p text:style-name="al">In dit uitvoeringsbesluit wordt verstaan onder:</text:p>
            <text:list text:style-name="id1-3-2-1-1-13">
              <text:list-item text:style-override="id1-3-2-1-1-13-1">
                <text:number>1.</text:number>
                <text:p text:style-name="al">Inzamelmiddel: een voor de inzameling van afvalstoffen bestemd hulp- of bewaarmiddel voor een huishouden, bijvoorbeeld een inzamelzak, minicontainer, afvalemmer of kca-box;</text:p>
              </text:list-item>
              <text:list-item text:style-override="id1-3-2-1-1-13-2">
                <text:number>2.</text:number>
                <text:p text:style-name="al">Inzamelvoorziening: een voor de inzameling van afvalstoffen bestemd(e) bewaarmiddel of -plaats, bijvoorbeeld een (ondergrondse) verzamelcontainer, wijkcontainer of brengdepot, ten behoeve van meerdere huishoudens;</text:p>
              </text:list-item>
              <text:list-item text:style-override="id1-3-2-1-1-13-3">
                <text:number>3.</text:number>
                <text:p text:style-name="al">Toegangspas: een middel voorzien van een unieke codering dat op adres wordt verstrekt aan een gebruiker van een perceel en waarmee een afgesloten afvalvoorziening kan worden geopend ten behoeve van de afgifte van afvalstoffen;</text:p>
              </text:list-item>
              <text:list-item text:style-override="id1-3-2-1-1-13-4">
                <text:number>4.</text:number>
                <text:p text:style-name="al">Verordening: de afvalstoffenverordening van de gemeente Zwartewaterland.</text:p>
                <text:p text:style-name="al"/>
              </text:list-item>
            </text:list>
            <text:p text:style-name="al">
            <text:span text:style-name="nadrukvet">Artikel 2. Aanwijzing inzamelende instanties</text:span>
          </text:p>
            <text:list text:style-name="id1-3-2-1-1-15">
              <text:list-item text:style-override="id1-3-2-1-1-15-1">
                <text:number>1.</text:number>
                <text:p text:style-name="al">Als inzameldienst op grond van artikel 3, eerste lid, van de verordening is aangewezen N.V. ROVA. </text:p>
              </text:list-item>
              <text:list-item text:style-override="id1-3-2-1-1-15-2">
                <text:number>2.</text:number>
                <text:p text:style-name="al">Als inzamelaar op grond van artikel 4, eerste lid, van de verordening zijn aangewezen:</text:p>
              </text:list-item>
            </text:list>
            <text:p text:style-name="al">Krachtens artikel 4, lid 1 worden de volgende organisaties aangewezen:</text:p>
            <text:list text:style-name="id1-3-2-1-1-17">
              <text:list-item text:style-override="id1-3-2-1-1-17-1">
                <text:number>1.</text:number>
                <text:p text:style-name="al">Textiel: Organisaties die voor het inzamelen van textiel een inzamelcontract hebben afgesloten met de gemeente of met de inzameldienst;</text:p>
              </text:list-item>
              <text:list-item text:style-override="id1-3-2-1-1-17-2">
                <text:number>2.</text:number>
                <text:p text:style-name="al">Herbruikbare fractie uit het grof huishoudelijk afval (‘goedzooi’): Organisaties die voor het inzamelen van ‘goedzooi’ een inzamelcontract hebben afgesloten met de gemeente of met de inzameldienst; </text:p>
              </text:list-item>
              <text:list-item text:style-override="id1-3-2-1-1-17-3">
                <text:number>3.</text:number>
                <text:p text:style-name="al">Elektrische en elektronische apparatuur: degene die op grond van de Regeling afgedankte elektrische en elektronische apparatuur de innameplicht heeft voor afgedankte elektrische en elektronische apparatuur.</text:p>
              </text:list-item>
              <text:list-item text:style-override="id1-3-2-1-1-17-4">
                <text:number>4.</text:number>
                <text:p text:style-name="al">Wit- en bruingoed: producenten van bijvoorbeeld witgoed voor wie op grond van de Wet milieubeheer in algemene maatregelen van bestuur verplichtingen bestaan tot inname van afgedankte producten;</text:p>
              </text:list-item>
              <text:list-item text:style-override="id1-3-2-1-1-17-5">
                <text:number>5.</text:number>
                <text:p text:style-name="al">Klein chemisch afval (kca): detaillisten die batterijen en andere producten verkopen die in het afvalstadium als klein chemisch afval worden aangemerkt en in het kader van producentenverantwoordelijkheid over een inzamelvoorziening beschikken en de plaatselijke apotheken voor wat betreft medisch afval en medicijnenafval; </text:p>
              </text:list-item>
              <text:list-item text:style-override="id1-3-2-1-1-17-6">
                <text:number>6.</text:number>
                <text:p text:style-name="al">Frituurvet en frituurolie: detaillisten zoals supermarkten, die frituurolie en -vet verkopen en door het college aangewezen organisaties;</text:p>
              </text:list-item>
              <text:list-item text:style-override="id1-3-2-1-1-17-7">
                <text:number>7.</text:number>
                <text:p text:style-name="al">Asbest en asbesthoudend afval: gespecialiseerde bedrijven die op grond van de Wet milieubeheer bevoegd zijn asbest en asbesthoudend afval te verwerken;</text:p>
              </text:list-item>
              <text:list-item text:style-override="id1-3-2-1-1-17-8">
                <text:number>8.</text:number>
                <text:p text:style-name="al">Metaal: gespecialiseerde bedrijven die op grond van de Wet milieubeheer bevoegd zijn metaalafval te verwerken en door het college aangewezen organisaties; </text:p>
              </text:list-item>
              <text:list-item text:style-override="id1-3-2-1-1-17-9">
                <text:number>9.</text:number>
                <text:p text:style-name="al">Particulier bouw- en sloopafval, puin, gips, hout, grof snoeiafval, grond, zand, bestrating inboedels en dergelijke: gespecialiseerde bedrijven die op grond van de Wet milieubeheer bevoegd zijn deze stoffen te verwerken.</text:p>
                <text:p text:style-name="al"/>
              </text:list-item>
            </text:list>
            <text:p text:style-name="al">
            <text:span text:style-name="nadrukvet">Artikel 3. Aanwijzing van het milieubrengstation</text:span>
          </text:p>
            <text:list text:style-name="id1-3-2-1-1-19">
              <text:list-item text:style-override="id1-3-2-1-1-19-1">
                <text:number>1.</text:number>
                <text:p text:style-name="al">Op grond van artikel 5 van de verordening wordt de volgende inzamelplaats aangewezen:</text:p>
              </text:list-item>
            </text:list>
            <text:list text:style-name="id1-3-2-1-1-20">
              <text:list-item text:style-override="id1-3-2-1-1-20-1">
                <text:number>1.</text:number>
                <text:p text:style-name="al">ROVA milieubrengstation Zwolle, Rijnlandstraat 2, Zwolle</text:p>
                <text:p text:style-name="al"/>
              </text:list-item>
            </text:list>
            <text:p text:style-name="al">
            <text:span text:style-name="nadrukvet">Artikel 4. Afzonderlijke inzameling</text:span>
          </text:p>
            <text:p text:style-name="al">De volgende omschrijvingen van categorieën huishoudelijke afvalstoffen die afzonderlijk ingezameld</text:p>
            <text:p text:style-name="al">worden op grond van artikel 7, tweede lid, van de verordening, worden vastgesteld:</text:p>
            <text:list text:style-name="id1-3-2-1-1-24">
              <text:list-item text:style-override="id1-3-2-1-1-24-1">
                <text:number>1.</text:number>
                <text:p text:style-name="al">Bio-afval: dat deel van de huishoudelijke afvalstoffen dat van organische</text:p>
              </text:list-item>
            </text:list>
            <text:p text:style-name="al">oorsprong is, beperkt is van omvang en apart wordt ingezameld, maar in ieder geval niet de mest</text:p>
            <text:p text:style-name="al">van grotere dieren zoals paarden, geiten en schapen;</text:p>
            <text:list text:style-name="id1-3-2-1-1-27">
              <text:list-item text:style-override="id1-3-2-1-1-27-1">
                <text:number>1.</text:number>
                <text:p text:style-name="al">Oud papier en karton: huishoudelijk oud papier en karton dat droog en schoon is en niet vervuild</text:p>
              </text:list-item>
            </text:list>
            <text:p text:style-name="al">is met andere afvalfracties, maar in ieder geval niet: drinkpakken, ordners en ringbanden met metaal en/of plastic onderdelen, geplastificeerd papier, sanitair papier, behang, vinyl en doorslagpapier;</text:p>
            <text:list text:style-name="id1-3-2-1-1-29">
              <text:list-item text:style-override="id1-3-2-1-1-29-1">
                <text:number>1.</text:number>
                <text:p text:style-name="al">Glas: op kleur gescheiden eenmalige glasverpakkingen, zoals flessen, potten en andere glazen</text:p>
              </text:list-item>
            </text:list>
            <text:p text:style-name="al">verpakkingen, met uitzondering van: vlakglas, (glas)keramiek, gloei- en spaarlampen, TL-lampen</text:p>
            <text:p text:style-name="al">en nagellakflesjes;</text:p>
            <text:list text:style-name="id1-3-2-1-1-32">
              <text:list-item text:style-override="id1-3-2-1-1-32-1">
                <text:number>1.</text:number>
                <text:p text:style-name="al">Elektrische of elektronische apparatuur: de producten zoals genoemd in de Regeling beheer</text:p>
              </text:list-item>
            </text:list>
            <text:p text:style-name="al">elektrische en elektronische apparatuur;</text:p>
            <text:list text:style-name="id1-3-2-1-1-34">
              <text:list-item text:style-override="id1-3-2-1-1-34-1">
                <text:number>1.</text:number>
                <text:p text:style-name="al">Kunststof en metalen verpakkingsmaterialen en drinkpakken (PMD): verpakkingen van plastic</text:p>
              </text:list-item>
            </text:list>
            <text:p text:style-name="al">(zoals bedoeld in de Raamovereenkomst verpakkingen), verpakkingen van metaal of metaallegering en drinkpakken (met kunststof en/of aluminium gelamineerde kartonnen verpakkingen van vruchtensap, fris of zuivelproducten etc.)</text:p>
            <text:list text:style-name="id1-3-2-1-1-36">
              <text:list-item text:style-override="id1-3-2-1-1-36-1">
                <text:number>1.</text:number>
                <text:p text:style-name="al">Textiel: kleding, lakens, dekens, handdoeken en dergelijke, schoeisels, grote lappen stof en gordijnen die schoon zijn, mits het textiel niet vervuild is met andere afvalfracties en niet eerder gebruikt is als bijvoorbeeld poets- of verflappen;</text:p>
              </text:list-item>
              <text:list-item text:style-override="id1-3-2-1-1-36-2">
                <text:number>2.</text:number>
                <text:p text:style-name="al">Klein chemisch afval: afvalstoffen zoals vermeld op de KCA-lijst van het ministerie van Infrastructuur en Milieu;</text:p>
              </text:list-item>
              <text:list-item text:style-override="id1-3-2-1-1-36-3">
                <text:number>3.</text:number>
                <text:p text:style-name="al">Grof huishoudelijke afvalstromen: volumineus of zwaar huishoudelijk afval dat door afmeting, gewicht of samenstelling niet in een inzamelmiddel of via een inzamelvoorziening ter inzameling kan worden aangeboden, met uitzondering van de afvalstromen a t/m e uit artikel 4 van dit uitvoeringsbesluit. Dit afval kan worden aangeboden zoals beschreven in artikel 5 van dit Uitvoeringsbesluit.</text:p>
                <text:p text:style-name="al"/>
              </text:list-item>
            </text:list>
            <text:p text:style-name="al">
            <text:span text:style-name="nadrukvet">Artikel 5. Aanwijzing inzamelmiddelen en -voorzieningen</text:span>
          </text:p>
            <text:p text:style-name="al">Op grond van artikel 7, eerste lid, van de verordening worden de volgende inzamelmiddelen en inzamelvoorzieningen aangewezen:</text:p>
            <text:list text:style-name="id1-3-2-1-1-39">
              <text:list-item text:style-override="id1-3-2-1-1-39-1">
                <text:number>1.</text:number>
                <text:p text:style-name="al">Voor restafval van huishoudens: een namens de inzameldienst verstrekte minicontainer voor de gebruiker van één perceel of een (ondergrondse) verzamelcontainer voor gebruikers van percelen waar het redelijkerwijs niet mogelijk is om op of nabij het perceel een minicontainer te plaatsen;</text:p>
              </text:list-item>
              <text:list-item text:style-override="id1-3-2-1-1-39-2">
                <text:number>2.</text:number>
                <text:p text:style-name="al">Voor bio-afval van huishoudens: een namens de inzameldienst verstrekte minicontainer voor de gebruiker van één perceel of een verzamelcontainer voor gebruikers van percelen waar het redelijkerwijs niet mogelijk is om op of nabij het perceel een minicontainer te plaatsen;</text:p>
              </text:list-item>
              <text:list-item text:style-override="id1-3-2-1-1-39-3">
                <text:number>3.</text:number>
                <text:p text:style-name="al">Voor oud papier en karton: een namens de inzameldienst verstrekte minicontainer of een (ondergrondse) verzamelcontainer voor gebruikers van percelen waar het redelijkerwijs niet mogelijk is om op of nabij het perceel een minicontainer te plaatsen;</text:p>
              </text:list-item>
              <text:list-item text:style-override="id1-3-2-1-1-39-4">
                <text:number>4.</text:number>
                <text:p text:style-name="al">Voor flessenglas: een brengvoorziening glas op wijkniveau;</text:p>
              </text:list-item>
              <text:list-item text:style-override="id1-3-2-1-1-39-5">
                <text:number>5.</text:number>
                <text:p text:style-name="al">Voor textiel: een brengvoorziening textiel op wijkniveau;</text:p>
              </text:list-item>
              <text:list-item text:style-override="id1-3-2-1-1-39-6">
                <text:number>6.</text:number>
                <text:p text:style-name="al">Voor PMD van huishoudens: een namens de inzameldienst verstrekte minicontainer of een (ondergrondse) verzamelcontainer voor gebruikers van percelen waar het redelijkerwijs niet mogelijk is om op of nabij het perceel een minicontainer te plaatsen;</text:p>
              </text:list-item>
              <text:list-item text:style-override="id1-3-2-1-1-39-7">
                <text:number>7.</text:number>
                <text:p text:style-name="al">Voor klein chemisch afval van huishoudens: een brengvoorziening in de vorm van de chemokar. Daarnaast kan klein chemisch afval worden aangeboden aan detaillisten, die daartoe over speciale opslagvoorzieningen beschikken of bij het KCA-depot op het milieubrengstation van de inzameldienst;</text:p>
                <text:p text:style-name="al">Voor de in de verordening in artikel 7, tweede lid, onder g t/m z genoemde categorieën huishoudelijke afvalstoffen en de in dit artikel van het Uitvoeringsbesluit genoemde categorieën c t/m g: het ROVA milieubrengstation Zwolle, Rijnlandstraat 2, Zwolle.</text:p>
                <text:p text:style-name="al"/>
              </text:list-item>
            </text:list>
            <text:p text:style-name="al">
            <text:span text:style-name="nadrukvet">Artikel 6. Afzonderlijk ter inzameling aanbieden</text:span>
          </text:p>
            <text:p text:style-name="al">Op grond van artikel 8, tweede lid, van de verordening worden percelen, die deel uit maken van een gestapelde bouw en ten behoeve daarvan geen inzamelmiddelen zijn verstrekt, vrijgesteld van de gescheiden inzameling van GFT-afval.</text:p>
            <text:p text:style-name="al"/>
            <text:p text:style-name="al">
            <text:span text:style-name="nadrukvet">Artikel 7. Frequentie van inzamelen</text:span>
          </text:p>
            <text:p text:style-name="al">De inzameldienst zamelt, krachtens artikel 7, eerste lid van de verordening:</text:p>
            <text:list text:style-name="id1-3-2-1-1-45">
              <text:list-item text:style-override="id1-3-2-1-1-45-1">
                <text:number>1.</text:number>
                <text:p text:style-name="al">Huishoudelijk restafval ten minste eenmaal per twee weken bij elk perceel in;</text:p>
              </text:list-item>
              <text:list-item text:style-override="id1-3-2-1-1-45-2">
                <text:number>2.</text:number>
                <text:p text:style-name="al">Bio-afval ten minste eenmaal per twee weken bij of nabij elk perceel in;</text:p>
              </text:list-item>
              <text:list-item text:style-override="id1-3-2-1-1-45-3">
                <text:number>3.</text:number>
                <text:p text:style-name="al">PMD ten minste eenmaal per vier weken bij of nabij elk perceel in;</text:p>
              </text:list-item>
              <text:list-item text:style-override="id1-3-2-1-1-45-4">
                <text:number>4.</text:number>
                <text:p text:style-name="al">Oud papier en karton ten minste eenmaal per vier weken bij of nabij elk perceel in;</text:p>
              </text:list-item>
              <text:list-item text:style-override="id1-3-2-1-1-45-5">
                <text:number>5.</text:number>
                <text:p text:style-name="al">Grof huishoudelijk afval op afroep en tegen betaling in bij elk perceel;</text:p>
              </text:list-item>
              <text:list-item text:style-override="id1-3-2-1-1-45-6">
                <text:number>6.</text:number>
                <text:p text:style-name="al">Grof tuinafval afval op afroep en tegen betaling in bij elk perceel.</text:p>
                <text:p text:style-name="al"/>
              </text:list-item>
            </text:list>
            <text:p text:style-name="al">
            <text:span text:style-name="nadrukvet">Artikel 8. Algemene bepalingen aanbieding van huishoudelijk afvalstoffen in minicontainers</text:span>
          </text:p>
            <text:list text:style-name="id1-3-2-1-1-47">
              <text:list-item text:style-override="id1-3-2-1-1-47-1">
                <text:number>1.</text:number>
                <text:p text:style-name="al">1. Op grond van artikel 10, eerste lid, van de Afvalstoffenverordening Zwartewaterland 2023 worden de volgende regels over gebruik van inzamelmiddelen voor de gebruiker van een perceel vastgesteld: </text:p>
              </text:list-item>
            </text:list>
            <text:list text:style-name="id1-3-2-1-1-48">
              <text:list-item text:style-override="id1-3-2-1-1-48-1">
                <text:number>1.</text:number>
                <text:p text:style-name="al">Het aanbieden van minicontainers moet ordelijk geschieden door plaatsing daarvan, op een krachtens artikel 9 vastgestelde inzameldag, op een daartoe aangewezen clusterplaats of, bij het ontbreken van een clusterplaats, op het voetpad zo dicht mogelijk bij de rijweg of, bij het ontbreken van een voetpad, aan de kant van de rijweg, zodanig dat het voetgangers- en overige verkeer niet wordt gehinderd of in de doorgang wordt belemmerd en gevaar of schade wordt voorkomen. </text:p>
              </text:list-item>
              <text:list-item text:style-override="id1-3-2-1-1-48-2">
                <text:number>2.</text:number>
                <text:p text:style-name="al">Indien de inzameling van huishoudelijke afvalstoffen plaatsvindt door middel van een voertuig met achterbelading dient de minicontainer met het handvat (achterzijde) in de richting van de straat te worden gezet, conform de aanwijzingen gegeven door de inzameldienst.;</text:p>
              </text:list-item>
              <text:list-item text:style-override="id1-3-2-1-1-48-3">
                <text:number>3.</text:number>
                <text:p text:style-name="al">Indien de inzameling van huishoudelijke afvalstoffen plaatsvindt door middel van een voertuig met zijbelading dient de minicontainer met de voorzijde in de richting van de straat te worden gezet, conform de aanwijzingen gegeven door de inzameldienst;</text:p>
              </text:list-item>
              <text:list-item text:style-override="id1-3-2-1-1-48-4">
                <text:number>4.</text:number>
                <text:p text:style-name="al">Indien door bijvoorbeeld wegwerkzaamheden de straat is afgesloten voor verkeer, dient de minicontainer op een bereikbare plaats voor de huisvuilwagen te worden aangeboden.</text:p>
              </text:list-item>
              <text:list-item text:style-override="id1-3-2-1-1-48-5">
                <text:number>5.</text:number>
                <text:p text:style-name="al">De minicontainer dient goed gesloten te zijn en er mag geen sprake zijn van uitsteeksels.</text:p>
              </text:list-item>
              <text:list-item text:style-override="id1-3-2-1-1-48-6">
                <text:number>6.</text:number>
                <text:p text:style-name="al">Het is verboden afvalstoffen naast een minicontainer te plaatsen;</text:p>
              </text:list-item>
              <text:list-item text:style-override="id1-3-2-1-1-48-7">
                <text:number>7.</text:number>
                <text:p text:style-name="al">Het gewicht van de hoeveelheid afvalstoffen en het eigen gewicht van de ter lediging aangeboden minicontainer mag in zijn totaliteit niet zwaarder zijn dan 80 kilogram;</text:p>
              </text:list-item>
              <text:list-item text:style-override="id1-3-2-1-1-48-8">
                <text:number>8.</text:number>
                <text:p text:style-name="al">Het beheer van de inzamelmiddelen die in bruikleen zijn verstrekt door of namens de gemeente, berust bij N.V. ROVA in opdracht in van de gemeente Zwartewaterland;</text:p>
              </text:list-item>
              <text:list-item text:style-override="id1-3-2-1-1-48-9">
                <text:number>9.</text:number>
                <text:p text:style-name="al">De inzameldienst is bevoegd om de minicontainer te voorzien van een sticker waarop staat vermeld: een barcode, de afvalstroom waarvoor de minicontainer is bestemd, het volume van de minicontainer, een postcode, een plaatsnaam, een straatnaam en een huisnummer;</text:p>
              </text:list-item>
              <text:list-item text:style-override="id1-3-2-1-1-48-10">
                <text:number>10.</text:number>
                <text:p text:style-name="al">De inzameldienst is bevoegd om een minicontainer te voorzien van een chip. Deze chip met uniek nummer is gekoppeld aan het volume van het inzamelmiddel en adresgegevens. </text:p>
              </text:list-item>
              <text:list-item text:style-override="id1-3-2-1-1-48-11">
                <text:number>11</text:number>
                <text:p text:style-name="al">De door of namens de gemeente verstrekte inzamelmiddelen behoren bij de woning; </text:p>
              </text:list-item>
              <text:list-item text:style-override="id1-3-2-1-1-48-12">
                <text:number>12</text:number>
                <text:p text:style-name="al">De gebruiker van een perceel dient zich tot de het Klantcontactcentrum van de N.V. ROVA Gemeenten te wenden indien bij een verhuizing naar een perceel geen of een kapot door of namens de gemeente te verstrekken inzamelmiddel wordt aangetroffen, bij verdwijning, vermissing of beschadiging van een door of namens de gemeente te verstrekken inzamelmiddel; </text:p>
              </text:list-item>
              <text:list-item text:style-override="id1-3-2-1-1-48-13">
                <text:number>13</text:number>
                <text:p text:style-name="al">De inzamelmiddelen blijven eigendom van de verstrekker en worden bij normale slijtage voor haar rekening technisch onderhouden; </text:p>
              </text:list-item>
              <text:list-item text:style-override="id1-3-2-1-1-48-14">
                <text:number>14</text:number>
                <text:p text:style-name="al">De gebruiker is verantwoordelijk voor het gebruik en het onderhoud van de in bruikleen ontvangen inzamelmiddelen als ware deze zijn eigendom; </text:p>
              </text:list-item>
              <text:list-item text:style-override="id1-3-2-1-1-48-15">
                <text:number>15</text:number>
                <text:p text:style-name="al">De gebruiker is verplicht de inzamelmiddelen en inzamelvoorzieningen zodanig te gebruiken dat deze geen overlast voor derden veroorzaakt; </text:p>
              </text:list-item>
              <text:list-item text:style-override="id1-3-2-1-1-48-16">
                <text:number>16</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1-1-48-17">
                <text:number>17</text:number>
                <text:p text:style-name="al">Het is verboden de volgende voorwerpen c.q. stoffen in de minicontainers te deponeren:</text:p>
              </text:list-item>
            </text:list>
            <text:list text:style-name="id1-3-2-1-1-49">
              <text:list-item text:style-override="id1-3-2-1-1-49-1">
                <text:number>1.</text:number>
                <text:p text:style-name="al">brandende of gloeiende voorwerpen;</text:p>
              </text:list-item>
              <text:list-item text:style-override="id1-3-2-1-1-49-2">
                <text:number>2.</text:number>
                <text:p text:style-name="al">hete vloeibare stoffen</text:p>
              </text:list-item>
              <text:list-item text:style-override="id1-3-2-1-1-49-3">
                <text:number>3.</text:number>
                <text:p text:style-name="al">agressieve, giftige of explosieve stoffen</text:p>
              </text:list-item>
              <text:list-item text:style-override="id1-3-2-1-1-49-4">
                <text:number>4.</text:number>
                <text:p text:style-name="al">omvangrijke en/of zware voorwerpen die schade aan de inzamelauto en/of de medewerkers van N.V. ROVA kunnen veroorzaken c.q. toebrengen.</text:p>
                <text:p text:style-name="al"/>
              </text:list-item>
            </text:list>
            <text:p text:style-name="al">
            <text:span text:style-name="nadrukvet">Artikel 9. Algemene bepalingen aanbieding van huishoudelijke afvalstoffen in een algemene inzamelvoorziening</text:span>
          </text:p>
            <text:list text:style-name="id1-3-2-1-1-51">
              <text:list-item text:style-override="id1-3-2-1-1-51-1">
                <text:number>1.</text:number>
                <text:p text:style-name="al">Op grond van artikel 10, eerste lid, van de Afvalstoffenverordening Zwartewaterland 2023 worden de volgende regels over gebruik van verzamelcontainers vastgesteld: </text:p>
              </text:list-item>
              <text:list-item text:style-override="id1-3-2-1-1-51-2">
                <text:number>2.</text:number>
                <text:p text:style-name="al">In de inzamelvoorzieningen voor fijn huishoudelijk restafval en textiel mag uitsluitend huishoudelijk afval ter inzameling worden aangeboden in een gesloten zak; </text:p>
              </text:list-item>
              <text:list-item text:style-override="id1-3-2-1-1-51-3">
                <text:number>3.</text:number>
                <text:p text:style-name="al">De inzamelvoorziening dient na gebruik te worden gesloten; </text:p>
              </text:list-item>
              <text:list-item text:style-override="id1-3-2-1-1-51-4">
                <text:number>4.</text:number>
                <text:p text:style-name="al">Het is verboden afvalstoffen naast de inzamelvoorziening te plaatsen; </text:p>
              </text:list-item>
              <text:list-item text:style-override="id1-3-2-1-1-51-5">
                <text:number>5.</text:number>
                <text:p text:style-name="al">Gebruikers van percelen waarvoor een ondergrondse verzamelcontainer is aangewezen, hebben uitsluitend toegang tot de ondergrondse verzamelcontainer met behulp van een toegangspas.</text:p>
                <text:p text:style-name="al"/>
              </text:list-item>
            </text:list>
            <text:p text:style-name="al">
            <text:span text:style-name="nadrukvet">
              <text:span text:style-name="nadrukvet">Artikel 10. Algemene bepalingen aanbieden afvalstoffen zonder inzamelmiddel </text:span>
            </text:span>
          </text:p>
            <text:p text:style-name="al">
            <text:span text:style-name="nadrukvet"/>
          </text:p>
            <text:list text:style-name="id1-3-2-1-1-54">
              <text:list-item text:style-override="id1-3-2-1-1-54-1">
                <text:number>1.</text:number>
                <text:p text:style-name="al">Op grond van artikel 10, eerste lid, van de Afvalstoffenverordening Zwartewaterland 2023 worden de volgende regels over de inzameling van stoffen zonder inzamelmiddel vastgesteld:</text:p>
              </text:list-item>
            </text:list>
            <text:list text:style-name="id1-3-2-1-1-55">
              <text:list-item text:style-override="id1-3-2-1-1-55-1">
                <text:number>1.</text:number>
                <text:p text:style-name="al">Klein chemisch afval mag om veiligheidsredenen niet aan de openbare weg worden aangeboden maar moet persoonlijk worden overhandigd aan de inzameldienst of bij de milieustraten.</text:p>
              </text:list-item>
              <text:list-item text:style-override="id1-3-2-1-1-55-2">
                <text:number>2.</text:number>
                <text:p text:style-name="al">Klein chemisch afval moet in de originele verpakking, of in een deugdelijke verpakking voorzien van een opschrift met een beschrijving van de inhoud, worden aangeboden;</text:p>
              </text:list-item>
              <text:list-item text:style-override="id1-3-2-1-1-55-3">
                <text:number>3.</text:number>
                <text:p text:style-name="al">Grof huishoudelijk afval en grof tuinafval kunnen op afroep zonder inzamelmiddel maar wel gescheiden ter inzameling worden aangeboden. Wanneer deze afvalstromen ongescheiden worden aangeboden, worden zij niet meegenomen. </text:p>
              </text:list-item>
              <text:list-item text:style-override="id1-3-2-1-1-55-4">
                <text:number>4.</text:number>
                <text:p text:style-name="al">Huishoudelijk restafval of gft-afval dat in een minicontainer past of kan worden aangeboden in een verzamelcontainer, wordt niet aangemerkt als grof huishoudelijk afval of grof tuinafval.</text:p>
              </text:list-item>
              <text:list-item text:style-override="id1-3-2-1-1-55-5">
                <text:number>5.</text:number>
                <text:p text:style-name="al">Grof huishoudelijk afval of grof tuinafval mag bij het overdragen of het aanbieden geen groter volume hebben dan 1 m³; </text:p>
              </text:list-item>
              <text:list-item text:style-override="id1-3-2-1-1-55-6">
                <text:number>6.</text:number>
                <text:p text:style-name="al">Kleinere stukken grof huishoudelijk afval of grof tuinafval moeten zoveel mogelijk in één of meer bundels samengedrukt en -gebonden worden overgedragen of aangeboden. Een bundel mag niet langer zijn dan 1,5 meter, niet breder dan 0,5 meter en niet zwaarder dan 25 kilogram; </text:p>
              </text:list-item>
              <text:list-item text:style-override="id1-3-2-1-1-55-7">
                <text:number>7.</text:number>
                <text:p text:style-name="al">Het bepaalde in lid g en lid h geldt niet voor het aanbieden van meubels en dergelijke;</text:p>
              </text:list-item>
              <text:list-item text:style-override="id1-3-2-1-1-55-8">
                <text:number>8.</text:number>
                <text:p text:style-name="al">Het grof huishoudelijk afval mag alleen worden aangeboden op de met de inzameldienst afgesproken dag, op de aanbiedplek van de minicontainer of nabij de ondergrondse inzamelvoorziening. Indien een voetpad ontbreekt dient het aan de kant van de openbare weg te worden aangeboden.</text:p>
              </text:list-item>
              <text:list-item text:style-override="id1-3-2-1-1-55-9">
                <text:number>9.</text:number>
                <text:p text:style-name="al">Het huishoudelijk afval moet zodanig op de weg worden geplaatst dat deze:</text:p>
                <text:p text:style-name="al">- het voetgangersverkeer en overige verkeer niet hinderen of in de doorgang belemmeren;</text:p>
              </text:list-item>
              <text:list-item text:style-override="id1-3-2-1-1-55-10">
                <text:number>10.</text:number>
                <text:p text:style-name="al">geen gevaar of schade opleveren.</text:p>
                <text:p text:style-name="al">Indien de inzameling om welke reden dan ook niet heeft plaatsgevonden, dienen alle aangeboden huishoudelijke afvalstoffen vóór het einde van de inzameldag door de bewoner te worden verwijderd.</text:p>
              </text:list-item>
            </text:list>
            <text:p text:style-name="al"/>
            <text:p text:style-name="al">
            <text:span text:style-name="nadrukvet">Artikel 11. Regels over het gebruik van een afvalpas</text:span>
          </text:p>
            <text:list text:style-name="id1-3-2-1-1-58">
              <text:list-item text:style-override="id1-3-2-1-1-58-1">
                <text:number>1.</text:number>
                <text:p text:style-name="al">Op grond van artikel 10, eerste lid, van de Afvalstoffenverordening Zwartewaterland 2023 worden de volgende regels voor het gebruik van een afvalpas vastgesteld:</text:p>
              </text:list-item>
            </text:list>
            <text:list text:style-name="id1-3-2-1-1-59">
              <text:list-item text:style-override="id1-3-2-1-1-59-1">
                <text:number>1.</text:number>
                <text:p text:style-name="al">Adressen in gemeente Zwartewaterland die gebruik maken van ondergrondse verzamelcontainers met elektronische toegangscontrole zijn in het bezit van een ROVA-pas. Deze ROVA-pas biedt toegang tot de ondergrondse verzamelcontainer. De pas staat op het woonadres geregistreerd. Bij verhuizing dient de pas in de woning achter te blijven; </text:p>
              </text:list-item>
              <text:list-item text:style-override="id1-3-2-1-1-59-2">
                <text:number>2.</text:number>
                <text:p text:style-name="al">Bij oplevering van een nieuwbouwwoning die is aangesloten op een verzamelcontainer krijgen de bewoners eenmalig door de gemeente of de inzameldienst een ROVA-pas uitgereikt;. </text:p>
              </text:list-item>
            </text:list>
            <text:list text:style-name="id1-3-2-1-1-60">
              <text:list-item text:style-override="id1-3-2-1-1-60-1">
                <text:number>1.</text:number>
                <text:p text:style-name="al">De gebruiker is aansprakelijk voor de financiële gevolgen van schade, welke –anders dan ten gevolgen van gebruikelijke slijtage - aan de ROVA-pas is toegebracht, en van vermissing, ongeacht of beide het gevolg is van schuld van de gebruiker of van derden, dan wel het gevolg van overmacht;</text:p>
              </text:list-item>
              <text:list-item text:style-override="id1-3-2-1-1-60-2">
                <text:number>2.</text:number>
                <text:p text:style-name="al">Bij vermissing of beschadiging kan een vervangende pas kan worden aangevraagd via de website of het klantcontactcentrum van de N.V. ROVA. Hiervoor is een bedrag verschuldigd gelijk aan de vervangingswaarde van de ROVA-pas.</text:p>
                <text:p text:style-name="al"/>
              </text:list-item>
            </text:list>
            <text:p text:style-name="al">
            <text:span text:style-name="nadrukvet">Artikel 12. Dagen en tijden voor het ter inzameling aanbieden</text:span>
          </text:p>
            <text:list text:style-name="id1-3-2-1-1-62">
              <text:list-item text:style-override="id1-3-2-1-1-62-1">
                <text:number>1.</text:number>
                <text:p text:style-name="al">Burgemeester en wethouders stellen met betrekking tot het tijdstip van aanbieding de volgende regels op grond van artikel 9 van de verordening:</text:p>
              </text:list-item>
            </text:list>
            <text:list text:style-name="id1-3-2-1-1-63">
              <text:list-item text:style-override="id1-3-2-1-1-63-1">
                <text:number>1.</text:number>
                <text:p text:style-name="al">De dagen dat afvalstoffen ter inzameling kunnen worden aangeboden, alsmede afwijkingen daarvan in verband met feestdagen en dergelijke worden bekendgemaakt op de website van de inzameldienst (afvalkalender) en via de afvalapp;</text:p>
              </text:list-item>
              <text:list-item text:style-override="id1-3-2-1-1-63-2">
                <text:number>2.</text:number>
                <text:p text:style-name="al">Bij wegwerkzaamheden of slechte weersomstandigheden waarbij de inzameling moet stoppen, dan wel wijzigen, worden door de uitvoerder de ter plaatse betrokken gebruikers van percelen nader geïnformeerd over eventuele wijzigingen in de afvalinzameling, dan wel wordt de wijziging terstond verwerkt in de afvalapp;</text:p>
              </text:list-item>
            </text:list>
            <text:list text:style-name="id1-3-2-1-1-64">
              <text:list-item text:style-override="id1-3-2-1-1-64-1">
                <text:number>1.</text:number>
                <text:p text:style-name="al">De gebruiker van een minicontainer of een ander inzamelmiddel of de ontdoener van afvalstoffen op afroep moet er op grond van artikel 9 van de verordening, voor zorgen dat het inzamelmiddel op de vastgestelde of met de inzameldienst afgesproken inzameldag tussen 07.00 uur en 07.30 uur wordt aangeboden. Het aangewezen inzamelmiddel kan op de dag vóór de lediging worden aangeboden na 20.00 uur; na lediging door de inzameldienst dient het inzamelmiddel op de dag van lediging vóór 20.00 uur verwijderd te worden;</text:p>
              </text:list-item>
              <text:list-item text:style-override="id1-3-2-1-1-64-2">
                <text:number>2.</text:number>
                <text:p text:style-name="al">Het is niet toegestaan afval te deponeren in de algemene inzamelvoorzieningen tussen 23.00 uur en 07.00 uur;</text:p>
              </text:list-item>
            </text:list>
            <text:list text:style-name="id1-3-2-1-1-65">
              <text:list-item text:style-override="id1-3-2-1-1-65-1">
                <text:number>1.</text:number>
                <text:p text:style-name="al">Huishoudelijke afvalstoffen mogen op de inzamelplaatsen uitsluitend tijdens de openingstijden worden aangeboden. De openingstijden worden op de website bekendgemaakt door de inzameldienst.</text:p>
                <text:p text:style-name="al"/>
              </text:list-item>
            </text:list>
            <text:p text:style-name="al">
            <text:span text:style-name="nadrukvet">Artikel 13. Het in bijzondere gevallen ter inzameling aanbieden van huishoudelijke afvalstoffen</text:span>
          </text:p>
            <text:p text:style-name="al">Als het voor de inzameldienst door werkzaamheden niet mogelijk is om de normale inzamelplaatsen te bereiken, kunnen op grond van artikel 10, derde lid, van de verordening door de inzameldienst voor de duur van de werkzaamheden tijdelijke inzamelplaatsen worden aangewezen.</text:p>
            <text:p text:style-name="al"/>
            <text:p text:style-name="al">
            <text:span text:style-name="nadrukvet">
              <text:span text:style-name="nadrukvet">Artikel 14. Inzameling andere categorieën van afvalstoffen dan huishoudelijke afvalstoffen door de inzameldienst</text:span>
            </text:span>
          </text:p>
            <text:p text:style-name="al">
            <text:span text:style-name="nadrukvet"/>
          </text:p>
            <text:list text:style-name="id1-3-2-1-1-71">
              <text:list-item text:style-override="id1-3-2-1-1-71-1">
                <text:number>1.</text:number>
                <text:p text:style-name="al">De inzameldienst zamelt krachtens artikel 11 van de verordening categorieën bedrijfsafvalstoffen in die qua aard, samenstelling en hoeveelheid vergelijkbaar zijn met de categorieën huishoudelijke afvalstoffen die eveneens door de inzameldienst worden ingezameld.</text:p>
              </text:list-item>
              <text:list-item text:style-override="id1-3-2-1-1-71-2">
                <text:number>2.</text:number>
                <text:p text:style-name="al">De inzameling van bedrijfsafvalstoffen door de inzameldienst als bedoeld in het eerste lid vindt plaats bij:</text:p>
                <text:p text:style-name="al">KWD-afval (bedrijfsafval uit de Kantoor-, Winkel- en Dienstensector);</text:p>
                <text:p text:style-name="al">onderwijsinstellingen c.q. –accommodaties;</text:p>
                <text:p text:style-name="al">sportverenigingen c.q. – accommodaties;</text:p>
                <text:p text:style-name="al">zorginstellingen;</text:p>
                <text:p text:style-name="al">andere non-profitorganisaties.</text:p>
              </text:list-item>
            </text:list>
            <text:p text:style-name="al"/>
            <text:p text:style-name="al">
            <text:span text:style-name="nadrukvet">Artikel 15. Registratie en gebruik persoonsgegevens</text:span>
          </text:p>
            <text:list text:style-name="id1-3-2-1-1-74">
              <text:list-item text:style-override="id1-3-2-1-1-74-1">
                <text:number>1.</text:number>
                <text:p text:style-name="al">Op grond van artikel 1 artikel 6, eerste lid, onder e, van de Algemene verordening gegevensbescherming, verwerkt de inzameldienst in het kader van de vervulling van haar opdracht persoonsgegevens. Deze registratie dient voor het houden van toezicht op de naleving van het bepaalde bij of krachtens de verordening. </text:p>
              </text:list-item>
              <text:list-item text:style-override="id1-3-2-1-1-74-2">
                <text:number>2.</text:number>
                <text:p text:style-name="al">Dit gebeurt onder meer voor de volgende doeleinden:</text:p>
              </text:list-item>
            </text:list>
            <text:list text:style-name="id1-3-2-1-1-75">
              <text:list-item text:style-override="id1-3-2-1-1-75-1">
                <text:number>1.</text:number>
                <text:p text:style-name="al">Het behalen van milieudoelstellingen en het optimaliseren van het afvalbeleid;</text:p>
              </text:list-item>
              <text:list-item text:style-override="id1-3-2-1-1-75-2">
                <text:number>2.</text:number>
                <text:p text:style-name="al">Afvalinzameling, waaronder adres gebonden inzameling (zoals grofvuil ophalen op afspraak);</text:p>
              </text:list-item>
              <text:list-item text:style-override="id1-3-2-1-1-75-3">
                <text:number>3.</text:number>
                <text:p text:style-name="al">Uitgifte van inzamelmiddelen (zoals minicontainer, toegangspas, afvalpas en/of sleutel);</text:p>
              </text:list-item>
              <text:list-item text:style-override="id1-3-2-1-1-75-4">
                <text:number>4.</text:number>
                <text:p text:style-name="al">De inning en berekening van afvalstoffenheffing;</text:p>
              </text:list-item>
              <text:list-item text:style-override="id1-3-2-1-1-75-5">
                <text:number>5.</text:number>
                <text:p text:style-name="al">Het voorkomen van afvaltoerisme;</text:p>
              </text:list-item>
              <text:list-item text:style-override="id1-3-2-1-1-75-6">
                <text:number>6.</text:number>
                <text:p text:style-name="al">Het voorkomen van afvalstortingen door bedrijven bij voorzieningen voor huishoudens;</text:p>
              </text:list-item>
              <text:list-item text:style-override="id1-3-2-1-1-75-7">
                <text:number>7.</text:number>
                <text:p text:style-name="al">Het beheer van en de controle op het gebruik van de inzamelvoorzieningen, waaronder beheer en beveiliging van de milieustraat;</text:p>
              </text:list-item>
              <text:list-item text:style-override="id1-3-2-1-1-75-8">
                <text:number>8.</text:number>
                <text:p text:style-name="al">De controle op de naleving van en het handhaven van de verordening;</text:p>
              </text:list-item>
              <text:list-item text:style-override="id1-3-2-1-1-75-9">
                <text:number>9.</text:number>
                <text:p text:style-name="al">Het verbeteren van de efficiency van de inzameling van afvalstoffen voor kostenbeheersing (zoals routeoptimalisatie);</text:p>
              </text:list-item>
              <text:list-item text:style-override="id1-3-2-1-1-75-10">
                <text:number>10.</text:number>
                <text:p text:style-name="al">De beantwoording van vragen, het behandelen van meldingen en klachten over de afvalinzameling;</text:p>
              </text:list-item>
              <text:list-item text:style-override="id1-3-2-1-1-75-11">
                <text:number>11</text:number>
                <text:p text:style-name="al">Communicatie en het verstrekken van informatie over afvalinzameling;</text:p>
              </text:list-item>
              <text:list-item text:style-override="id1-3-2-1-1-75-12">
                <text:number>12</text:number>
                <text:p text:style-name="al">Het geven van voorlichting over afvalstoffen en milieu;</text:p>
              </text:list-item>
              <text:list-item text:style-override="id1-3-2-1-1-75-13">
                <text:number>13</text:number>
                <text:p text:style-name="al">Het analyseren van de (effectiviteit van de) inzameling van afvalstoffen;</text:p>
              </text:list-item>
              <text:list-item text:style-override="id1-3-2-1-1-75-14">
                <text:number>14</text:number>
                <text:p text:style-name="al">Het naleven van wettelijke verplichtingen en rechterlijke bevelen.</text:p>
                <text:p text:style-name="al"/>
              </text:list-item>
            </text:list>
            <text:p text:style-name="al">
            <text:span text:style-name="nadrukvet">Artikel 16. Intrekken oude regeling </text:span>
          </text:p>
            <text:p text:style-name="al">Het Uitvoeringsbesluit Afvalstoffenverordening Zwartewaterland 2017 wordt ingetrokken. </text:p>
            <text:p text:style-name="al"/>
            <text:p text:style-name="al">
            <text:span text:style-name="nadrukvet">Artikel 17. Inwerkingtreding </text:span>
          </text:p>
            <text:p text:style-name="al">Dit uitvoeringsbesluit treedt in werking op 20 april 2023 </text:p>
            <text:p text:style-name="al"/>
            <text:p text:style-name="al">
            <text:span text:style-name="nadrukvet">Artikel 18. Citeertitel </text:span>
          </text:p>
            <text:p text:style-name="al">Dit uitvoeringsbesluit wordt aangehaald als: Uitvoeringsbesluit Afvalstoffenverordening Zwartewaterland 2023.</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26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Uitvoeringsbesluit Afvalstoffenverordening Zwartewaterland 2023</meta:user-defined>
    <meta:user-defined meta:name="DCTERMS.W3CDTF/DCTERMS.available">2023-07-26</meta:user-defined>
    <meta:user-defined meta:name="DCTERMS.W3CDTF/OVERHEIDop.jaargang">2023</meta:user-defined>
    <meta:user-defined meta:name="OVERHEIDop.publicationIssue">322697</meta:user-defined>
    <meta:user-defined meta:name="OVERHEIDop.GmbID/DC.identifier">gmb-2023-322697</meta:user-defined>
    <meta:user-defined meta:name="OVERHEIDop.versieInformatie"/>
  </office:meta>
</office:document-meta>
</file>