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weg 4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3 is een aanvraag omgevingsvergunning ontvangen voor het brandveilig gebruiken van een integraal kindcentrum op de locatie Merelweg 44 in Heerhugowaard.</text:p>
            <text:p text:style-name="common-al">De aanvraag is geregistreerd onder zaaknummer 619607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common-al">Voor meer informatie kunt u contact opnemen via post@dijkenwaard.nl of telefoonnummer (072) 575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269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9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9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aanvraag omgevingsvergunning, Merelweg 44 in Heerhugowaar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95</meta:user-defined>
    <meta:user-defined meta:name="OVERHEIDop.GmbID/DC.identifier">gmb-2023-322695</meta:user-defined>
    <meta:user-defined meta:name="OVERHEIDop.versieInformatie"/>
  </office:meta>
</office:document-meta>
</file>